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Gothic" svg:font-family="'MS Gothic', 'MS Mincho'" style:font-family-generic="modern"/>
    <style:font-face style:name="TimesNewRomanPSMT" svg:font-family="TimesNewRomanPSMT, 'Times New Roman'" style:font-family-generic="roman"/>
    <style:font-face style:name="CalibriLight" svg:font-family="CalibriLight, Italic" style:font-family-generic="script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7" style:family="table">
      <style:table-properties style:width="18.075cm" fo:margin-left="0.076cm" fo:margin-right="0.053cm" table:align="margins" style:writing-mode="lr-tb"/>
    </style:style>
    <style:style style:name="Tabela37.A" style:family="table-column">
      <style:table-column-properties style:column-width="18.075cm" style:rel-column-width="65535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="0.097cm" fo:border="0.088cm solid #000000" style:writing-mode="lr-tb"/>
    </style:style>
    <style:style style:name="Tabela38" style:family="table">
      <style:table-properties style:width="18.177cm" table:align="left" style:writing-mode="lr-tb"/>
    </style:style>
    <style:style style:name="Tabela38.A" style:family="table-column">
      <style:table-column-properties style:column-width="0.556cm"/>
    </style:style>
    <style:style style:name="Tabela38.B" style:family="table-column">
      <style:table-column-properties style:column-width="17.62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8.B1" style:family="table-cell">
      <style:table-cell-properties style:vertical-align="top" fo:padding="0.097cm" fo:border="0.002cm solid #000000" style:writing-mode="lr-tb"/>
    </style:style>
    <style:style style:name="Tabela3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9" style:family="table">
      <style:table-properties style:width="16.491cm" fo:margin-left="1.342cm" table:align="left" style:writing-mode="lr-tb"/>
    </style:style>
    <style:style style:name="Tabela39.A" style:family="table-column">
      <style:table-column-properties style:column-width="0.767cm"/>
    </style:style>
    <style:style style:name="Tabela39.B" style:family="table-column">
      <style:table-column-properties style:column-width="7.223cm"/>
    </style:style>
    <style:style style:name="Tabela39.C" style:family="table-column">
      <style:table-column-properties style:column-width="8.5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9.C1" style:family="table-cell">
      <style:table-cell-properties style:vertical-align="top" fo:padding="0.097cm" fo:border="0.002cm solid #000000" style:writing-mode="lr-tb"/>
    </style:style>
    <style:style style:name="Tabela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0" style:family="table">
      <style:table-properties style:width="16.491cm" fo:margin-left="1.342cm" table:align="left" style:writing-mode="lr-tb"/>
    </style:style>
    <style:style style:name="Tabela40.A" style:family="table-column">
      <style:table-column-properties style:column-width="0.767cm"/>
    </style:style>
    <style:style style:name="Tabela40.B" style:family="table-column">
      <style:table-column-properties style:column-width="7.223cm"/>
    </style:style>
    <style:style style:name="Tabela40.C" style:family="table-column">
      <style:table-column-properties style:column-width="8.5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0.C1" style:family="table-cell">
      <style:table-cell-properties style:vertical-align="top" fo:padding="0.097cm" fo:border="0.002cm solid #000000" style:writing-mode="lr-tb"/>
    </style:style>
    <style:style style:name="Tabela4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1" style:family="table">
      <style:table-properties style:width="16.351cm" fo:margin-left="1.289cm" fo:margin-right="0.563cm" table:align="margins" style:writing-mode="lr-tb"/>
    </style:style>
    <style:style style:name="Tabela41.A" style:family="table-column">
      <style:table-column-properties style:column-width="0.82cm" style:rel-column-width="3287*"/>
    </style:style>
    <style:style style:name="Tabela41.B" style:family="table-column">
      <style:table-column-properties style:column-width="7.25cm" style:rel-column-width="29055*"/>
    </style:style>
    <style:style style:name="Tabela41.C" style:family="table-column">
      <style:table-column-properties style:column-width="8.281cm" style:rel-column-width="33193*"/>
    </style:style>
    <style:style style:name="Tabela41.1" style:family="table-row">
      <style:table-row-properties style:min-row-height="1.138cm" style:keep-together="true" fo:keep-together="auto"/>
    </style:style>
    <style:style style:name="Tabela4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1.C1" style:family="table-cell">
      <style:table-cell-properties style:vertical-align="top" fo:padding="0.097cm" fo:border="0.002cm solid #000000" style:writing-mode="lr-tb"/>
    </style:style>
    <style:style style:name="Tabela41.2" style:family="table-row">
      <style:table-row-properties style:keep-together="true" fo:keep-together="auto"/>
    </style:style>
    <style:style style:name="Tabela4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18.124cm" table:align="left" style:writing-mode="lr-tb"/>
    </style:style>
    <style:style style:name="Tabela42.A" style:family="table-column">
      <style:table-column-properties style:column-width="0.873cm"/>
    </style:style>
    <style:style style:name="Tabela42.B" style:family="table-column">
      <style:table-column-properties style:column-width="3.493cm"/>
    </style:style>
    <style:style style:name="Tabela42.C" style:family="table-column">
      <style:table-column-properties style:column-width="4.683cm"/>
    </style:style>
    <style:style style:name="Tabela42.D" style:family="table-column">
      <style:table-column-properties style:column-width="3.784cm"/>
    </style:style>
    <style:style style:name="Tabela42.E" style:family="table-column">
      <style:table-column-properties style:column-width="2.593cm"/>
    </style:style>
    <style:style style:name="Tabela42.F" style:family="table-column">
      <style:table-column-properties style:column-width="2.699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2.F1" style:family="table-cell">
      <style:table-cell-properties style:vertical-align="middle" fo:padding="0.097cm" fo:border="0.002cm solid #000000" style:writing-mode="lr-tb"/>
    </style:style>
    <style:style style:name="Tabela4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3" style:family="table">
      <style:table-properties style:width="18.18cm" table:align="right" style:writing-mode="lr-tb"/>
    </style:style>
    <style:style style:name="Tabela43.A" style:family="table-column">
      <style:table-column-properties style:column-width="18.18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="0.097cm" fo:border="0.088cm solid #000000" style:writing-mode="lr-tb"/>
    </style:style>
    <style:style style:name="Tabela44" style:family="table">
      <style:table-properties style:width="18.098cm" fo:margin-left="0.049cm" fo:margin-right="0.056cm" table:align="margins" style:writing-mode="lr-tb"/>
    </style:style>
    <style:style style:name="Tabela44.A" style:family="table-column">
      <style:table-column-properties style:column-width="18.098cm" style:rel-column-width="65535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="0.097cm" fo:border="0.088cm solid #000000" style:writing-mode="lr-tb"/>
    </style:style>
    <style:style style:name="Tabela45" style:family="table">
      <style:table-properties style:width="18.124cm" table:align="left" style:writing-mode="lr-tb"/>
    </style:style>
    <style:style style:name="Tabela45.A" style:family="table-column">
      <style:table-column-properties style:column-width="18.124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padding="0.097cm" fo:border="0.088cm solid #000000" style:writing-mode="lr-tb"/>
    </style:style>
    <style:style style:name="Tabela46" style:family="table">
      <style:table-properties style:width="18.154cm" fo:margin-left="0.023cm" fo:margin-right="0.026cm" table:align="margins" style:writing-mode="lr-tb"/>
    </style:style>
    <style:style style:name="Tabela46.A" style:family="table-column">
      <style:table-column-properties style:column-width="18.154cm" style:rel-column-width="6553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="0.097cm" fo:border="0.088cm solid #000000" style:writing-mode="lr-tb"/>
    </style:style>
    <style:style style:name="Tabela47" style:family="table">
      <style:table-properties style:width="18.203cm" table:align="margins" style:writing-mode="lr-tb"/>
    </style:style>
    <style:style style:name="Tabela47.A" style:family="table-column">
      <style:table-column-properties style:column-width="18.203cm" style:rel-column-width="65535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padding="0.097cm" fo:border="0.088cm solid #000000" style:writing-mode="lr-tb"/>
    </style:style>
    <style:style style:name="Tabela48" style:family="table">
      <style:table-properties style:width="18.203cm" fo:margin-left="-0.03cm" fo:margin-right="0.03cm" table:align="margins" style:writing-mode="lr-tb"/>
    </style:style>
    <style:style style:name="Tabela48.A" style:family="table-column">
      <style:table-column-properties style:column-width="0.953cm" style:rel-column-width="3429*"/>
    </style:style>
    <style:style style:name="Tabela48.B" style:family="table-column">
      <style:table-column-properties style:column-width="4.498cm" style:rel-column-width="16193*"/>
    </style:style>
    <style:style style:name="Tabela48.C" style:family="table-column">
      <style:table-column-properties style:column-width="3.995cm" style:rel-column-width="14383*"/>
    </style:style>
    <style:style style:name="Tabela48.D" style:family="table-column">
      <style:table-column-properties style:column-width="3.201cm" style:rel-column-width="11525*"/>
    </style:style>
    <style:style style:name="Tabela48.E" style:family="table-column">
      <style:table-column-properties style:column-width="3.228cm" style:rel-column-width="11621*"/>
    </style:style>
    <style:style style:name="Tabela48.F" style:family="table-column">
      <style:table-column-properties style:column-width="2.328cm" style:rel-column-width="8384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8.2" style:family="table-row">
      <style:table-row-properties style:min-row-height="0.721cm" style:keep-together="true" fo:keep-together="auto"/>
    </style:style>
    <style:style style:name="Tabela4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8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8.3" style:family="table-row">
      <style:table-row-properties style:min-row-height="0.755cm" style:keep-together="true" fo:keep-together="auto"/>
    </style:style>
    <style:style style:name="P1" style:family="paragraph" style:parent-style-name="Nagłówek4">
      <style:paragraph-properties fo:margin-top="0cm" fo:margin-bottom="0.212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808080" fo:font-size="11pt" style:font-name-asian="Arial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8pt" fo:font-style="normal" style:font-size-asian="18pt" style:font-style-asian="normal" style:font-name-complex="Times New Roman" style:font-size-complex="18pt" style:font-style-complex="normal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Contents_20_4">
      <style:paragraph-properties fo:text-align="start" style:justify-single-word="false" style:snap-to-layout-grid="false"/>
    </style:style>
    <style:style style:name="P14" style:family="paragraph" style:parent-style-name="Legenda1">
      <style:paragraph-properties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Zwykły_20_tekst1">
      <style:paragraph-properties fo:text-align="justify" style:justify-single-word="false"/>
    </style:style>
    <style:style style:name="P16" style:family="paragraph" style:parent-style-name="Zwykły_20_tekst1">
      <style:paragraph-properties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Zwykły_20_tekst1">
      <style:paragraph-properties fo:margin-left="1.259cm" fo:margin-right="0cm" fo:margin-top="0.212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8" style:family="paragraph" style:parent-style-name="Zwykły_20_tekst1">
      <style:paragraph-properties fo:margin-top="0.212cm" fo:margin-bottom="0cm" fo:text-align="justify" style:justify-single-word="false" style:text-autospace="none"/>
      <style:text-properties fo:color="#000000" style:font-name="Times New Roman" fo:font-style="italic" fo:font-weight="bold" style:font-name-asian="Verdana" style:font-style-asian="italic" style:font-weight-asian="bold" style:font-name-complex="Arial"/>
    </style:style>
    <style:style style:name="P19" style:family="paragraph" style:parent-style-name="Tekst_20_podstawowy_20_25">
      <style:paragraph-properties style:line-height-at-least="0.176cm"/>
    </style:style>
    <style:style style:name="P20" style:family="paragraph" style:parent-style-name="Tekst_20_podstawowy_20_25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9.991cm" fo:margin-right="0cm" fo:text-indent="1.249cm" style:auto-text-indent="false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4" style:family="paragraph" style:parent-style-name="Tekst_20_podstawowy_20_25">
      <style:paragraph-properties fo:margin-left="9.991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abulka">
      <style:paragraph-properties fo:margin-top="0cm" fo:margin-bottom="0cm" style:line-height-at-least="0.176cm" fo:orphans="2" fo:widows="2" style:snap-to-layout-grid="false"/>
    </style:style>
    <style:style style:name="P26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27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9" style:family="paragraph" style:parent-style-name="Normalny_20__28_Web_29_">
      <style:paragraph-properties fo:margin-top="0cm" fo:margin-bottom="0cm"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style:font-name-complex="Arial"/>
    </style:style>
    <style:style style:name="P30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style:font-name-complex="Arial"/>
    </style:style>
    <style:style style:name="P31" style:family="paragraph" style:parent-style-name="Normalny_20__28_Web_29_">
      <style:paragraph-properties fo:margin-top="0cm" fo:margin-bottom="0cm">
        <style:tab-stops>
          <style:tab-stop style:position="0.635cm"/>
          <style:tab-stop style:position="1.27cm"/>
        </style:tab-stops>
      </style:paragraph-properties>
      <style:text-properties style:font-name="Arial" style:font-name-complex="Arial" style:font-size-complex="11.5pt"/>
    </style:style>
    <style:style style:name="P32" style:family="paragraph" style:parent-style-name="Normalny_20__28_Web_29_">
      <style:paragraph-properties fo:margin-top="0cm" fo:margin-bottom="0cm" fo:text-align="start" style:justify-single-word="false">
        <style:tab-stops>
          <style:tab-stop style:position="0.635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33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language="zxx" fo:country="none" style:font-name-asian="Arial" style:font-name-complex="Arial"/>
    </style:style>
    <style:style style:name="P34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style:font-name-asian="Arial" style:font-name-complex="Arial"/>
    </style:style>
    <style:style style:name="P36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ff0000" style:font-name="Arial" style:font-name-asian="Arial" style:font-name-complex="Arial"/>
    </style:style>
    <style:style style:name="P37" style:family="paragraph" style:parent-style-name="Normalny_20__28_Web_29_">
      <style:paragraph-properties fo:margin-top="0cm" fo:margin-bottom="0cm" fo:text-align="start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ff0000" style:font-name="Arial" style:font-name-complex="Arial"/>
    </style:style>
    <style:style style:name="P3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ff0000" style:font-name="Arial" style:font-name-complex="Arial"/>
    </style:style>
    <style:style style:name="P39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ff0000" style:font-name="Arial" fo:font-weight="bold" style:font-name-asian="Arial" style:font-weight-asian="bold" style:font-name-complex="Arial" style:font-weight-complex="bold"/>
    </style:style>
    <style:style style:name="P40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41" style:family="paragraph" style:parent-style-name="Normalny_20__28_Web_29_">
      <style:paragraph-properties fo:margin-top="0cm" fo:margin-bottom="0cm" fo:text-align="start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4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asian="Arial" style:font-name-complex="Arial" style:font-weight-complex="bold"/>
    </style:style>
    <style:style style:name="P43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44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45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complex="Arial" style:font-weight-complex="bold"/>
    </style:style>
    <style:style style:name="P46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/>
    </style:style>
    <style:style style:name="P47" style:family="paragraph" style:parent-style-name="Normalny_20__28_Web_29_">
      <style:paragraph-properties fo:margin-top="0cm" fo:margin-bottom="0cm">
        <style:tab-stops>
          <style:tab-stop style:position="0.635cm"/>
          <style:tab-stop style:position="1.27cm"/>
        </style:tab-stops>
      </style:paragraph-properties>
    </style:style>
    <style:style style:name="P48" style:family="paragraph" style:parent-style-name="Normalny_20__28_Web_29_">
      <style:paragraph-properties fo:margin-top="0cm" fo:margin-bottom="0cm">
        <style:tab-stops>
          <style:tab-stop style:position="0.25cm"/>
          <style:tab-stop style:position="1.905cm"/>
          <style:tab-stop style:position="3.81cm"/>
        </style:tab-stops>
      </style:paragraph-properties>
    </style:style>
    <style:style style:name="P49" style:family="paragraph" style:parent-style-name="Normalny_20__28_Web_29_">
      <style:paragraph-properties fo:margin-top="0cm" fo:margin-bottom="0cm" style:snap-to-layout-grid="false"/>
    </style:style>
    <style:style style:name="P50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5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53" style:family="paragraph" style:parent-style-name="Normalny_20__28_Web_29_">
      <style:paragraph-properties fo:margin-top="0cm" fo:margin-bottom="0cm"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54" style:family="paragraph" style:parent-style-name="Tekst_20_podstawowy_20_21">
      <style:text-properties fo:font-size="10pt" style:font-size-asian="10pt" style:font-size-complex="10pt"/>
    </style:style>
    <style:style style:name="P55" style:family="paragraph" style:parent-style-name="Tekst_20_podstawowy_20_21">
      <style:text-properties fo:font-size="10pt" style:font-name-asian="Arial" style:font-size-asian="10pt" style:font-name-complex="Arial" style:font-size-complex="10pt"/>
    </style:style>
    <style:style style:name="P56" style:family="paragraph" style:parent-style-name="Tekst_20_podstawowy_20_21">
      <style:paragraph-properties fo:text-align="justify" style:justify-single-word="false" style:vertical-align="top">
        <style:tab-stops>
          <style:tab-stop style:position="0.635cm"/>
        </style:tab-stops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57" style:family="paragraph" style:parent-style-name="Tekst_20_podstawowy_20_21">
      <style:paragraph-properties fo:text-align="justify" style:justify-single-word="false" style:vertical-align="top">
        <style:tab-stops>
          <style:tab-stop style:position="0.635cm"/>
          <style:tab-stop style:position="0.751cm"/>
        </style:tab-stops>
      </style:paragraph-properties>
      <style:text-properties fo:color="#000000" fo:font-size="10pt" style:font-name-asian="Arial" style:font-size-asian="10pt" style:font-name-complex="Arial" style:font-size-complex="10pt"/>
    </style:style>
    <style:style style:name="P58" style:family="paragraph" style:parent-style-name="Tekst_20_podstawowy_20_21">
      <style:paragraph-properties fo:text-align="justify" style:justify-single-word="false" style:vertical-align="top">
        <style:tab-stops>
          <style:tab-stop style:position="0.635cm"/>
        </style:tab-stops>
      </style:paragraph-properties>
    </style:style>
    <style:style style:name="P59" style:family="paragraph" style:parent-style-name="Tekst_20_podstawowy_20_21">
      <style:paragraph-properties fo:text-align="justify" style:justify-single-word="false" style:vertical-align="top">
        <style:tab-stops>
          <style:tab-stop style:position="0.635cm"/>
          <style:tab-stop style:position="0.751cm"/>
        </style:tab-stops>
      </style:paragraph-properties>
    </style:style>
    <style:style style:name="P60" style:family="paragraph" style:parent-style-name="Tekst_20_podstawowy_20_21">
      <style:text-properties fo:font-size="10.5pt" style:font-size-asian="10.5pt" style:font-size-complex="10.5pt"/>
    </style:style>
    <style:style style:name="P61" style:family="paragraph" style:parent-style-name="Standard_20__28_user_29_">
      <style:paragraph-properties fo:text-align="justify" style:justify-single-word="false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_20__28_user_29_">
      <style:paragraph-properties fo:text-align="justify" style:justify-single-word="false" style:snap-to-layout-grid="false">
        <style:tab-stops>
          <style:tab-stop style:position="1.958cm"/>
        </style:tab-stops>
      </style:paragraph-properties>
    </style:style>
    <style:style style:name="P66" style:family="paragraph" style:parent-style-name="Standard_20__28_user_29_">
      <style:paragraph-properties fo:text-align="justify" style:justify-single-word="false" style:snap-to-layout-grid="false">
        <style:tab-stops>
          <style:tab-stop style:position="2.037cm"/>
        </style:tab-stops>
      </style:paragraph-properties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_20__28_user_29_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_20__28_user_29_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_20__28_user_29_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77" style:family="paragraph" style:parent-style-name="Standard_20__28_user_29_">
      <style:paragraph-properties>
        <style:tab-stops>
          <style:tab-stop style:position="1.27cm"/>
        </style:tab-stops>
      </style:paragraph-properties>
    </style:style>
    <style:style style:name="P78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Standard_20__28_user_29_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_20__28_user_29_">
      <style:paragraph-properties fo:text-align="center" style:justify-single-word="false" style:snap-to-layout-grid="fals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Standard_20__28_user_29_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4" style:family="paragraph" style:parent-style-name="Standard_20__28_user_29_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_20__28_user_29_">
      <style:paragraph-properties style:snap-to-layout-grid="false">
        <style:tab-stops>
          <style:tab-stop style:position="1.98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88" style:family="paragraph" style:parent-style-name="Standard_20__28_user_29_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89" style:family="paragraph" style:parent-style-name="Standard_20__28_user_29_">
      <style:paragraph-properties fo:text-align="justify" style:justify-single-word="false" style:snap-to-layout-grid="false">
        <style:tab-stops>
          <style:tab-stop style:position="1.931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90" style:family="paragraph" style:parent-style-name="Standard_20__28_user_29_">
      <style:paragraph-properties fo:text-align="justify" style:justify-single-word="false" style:snap-to-layout-grid="false">
        <style:tab-stops>
          <style:tab-stop style:position="1.984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91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92" style:family="paragraph" style:parent-style-name="Standard_20__28_user_29_">
      <style:paragraph-properties style:snap-to-layout-grid="false">
        <style:tab-stops>
          <style:tab-stop style:position="1.931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93" style:family="paragraph" style:parent-style-name="Standard_20__28_user_29_">
      <style:paragraph-properties fo:text-align="start" style:justify-single-word="false" style:snap-to-layout-grid="false">
        <style:tab-stops>
          <style:tab-stop style:position="1.508cm"/>
          <style:tab-stop style:position="1.614cm"/>
          <style:tab-stop style:position="1.958cm"/>
        </style:tab-stops>
      </style:paragraph-properties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zxx" fo:country="none" style:font-size-asian="10pt" style:font-name-complex="Arial" style:font-size-complex="10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zxx" fo:country="none" fo:background-color="#ffffff" style:font-size-asian="10pt" style:font-name-complex="Arial" style:font-size-complex="10pt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7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_20__28_user_29_">
      <style:paragraph-properties fo:text-align="justify" style:justify-single-word="false" style:snap-to-layout-grid="false">
        <style:tab-stops>
          <style:tab-stop style:position="1.535cm"/>
          <style:tab-stop style:position="1.93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9" style:family="paragraph" style:parent-style-name="Standard_20__28_user_29_">
      <style:paragraph-properties fo:text-align="justify" style:justify-single-word="false" style:snap-to-layout-grid="false">
        <style:tab-stops>
          <style:tab-stop style:position="1.508cm"/>
          <style:tab-stop style:position="1.90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0" style:family="paragraph" style:parent-style-name="Standard_20__28_user_29_">
      <style:paragraph-properties fo:text-align="justify" style:justify-single-word="false" style:snap-to-layout-grid="false">
        <style:tab-stops>
          <style:tab-stop style:position="1.402cm"/>
          <style:tab-stop style:position="1.95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1" style:family="paragraph" style:parent-style-name="Standard_20__28_user_29_">
      <style:paragraph-properties style:snap-to-layout-grid="false">
        <style:tab-stops>
          <style:tab-stop style:position="1.93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2" style:family="paragraph" style:parent-style-name="Standard_20__28_user_29_">
      <style:paragraph-properties style:snap-to-layout-grid="false">
        <style:tab-stops>
          <style:tab-stop style:position="1.98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3" style:family="paragraph" style:parent-style-name="Standard_20__28_user_29_">
      <style:paragraph-properties fo:text-align="start" style:justify-single-word="false" style:snap-to-layout-grid="false">
        <style:tab-stops>
          <style:tab-stop style:position="1.508cm"/>
          <style:tab-stop style:position="1.614cm"/>
          <style:tab-stop style:position="1.958cm"/>
        </style:tab-stops>
      </style:paragraph-properties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P104" style:family="paragraph" style:parent-style-name="Standard_20__28_user_29_">
      <style:paragraph-properties fo:text-align="justify" style:justify-single-word="false" style:snap-to-layout-grid="false">
        <style:tab-stops>
          <style:tab-stop style:position="1.931cm"/>
        </style:tab-stops>
      </style:paragraph-properties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P105" style:family="paragraph" style:parent-style-name="Standard_20__28_user_29_">
      <style:paragraph-properties fo:text-align="justify" style:justify-single-word="false" style:snap-to-layout-grid="false">
        <style:tab-stops>
          <style:tab-stop style:position="1.984cm"/>
        </style:tab-stops>
      </style:paragraph-properties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P106" style:family="paragraph" style:parent-style-name="Standard_20__28_user_29_">
      <style:paragraph-properties fo:text-align="justify" style:justify-single-word="false" style:snap-to-layout-grid="false">
        <style:tab-stops>
          <style:tab-stop style:position="1.958cm"/>
        </style:tab-stops>
      </style:paragraph-properties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P107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3pt" fo:language="zxx" fo:country="none" style:font-size-asian="13pt" style:font-name-complex="Arial" style:font-size-complex="13pt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style:font-size-asian="13pt" style:font-weight-asian="bold" style:font-name-complex="Arial" style:font-size-complex="13pt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zxx" fo:country="none" style:font-size-asian="14pt" style:font-name-complex="Arial" style:font-size-complex="14pt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17" style:family="paragraph" style:parent-style-name="Standard_20__28_user_29_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18" style:family="paragraph" style:parent-style-name="Standard_20__28_user_29_">
      <style:paragraph-properties fo:text-align="center" style:justify-single-word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119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</style:style>
    <style:style style:name="P120" style:family="paragraph" style:parent-style-name="Standard_20__28_user_29_">
      <style:paragraph-properties style:snap-to-layout-grid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21" style:family="paragraph" style:parent-style-name="Standard_20__28_user_29_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25" style:family="paragraph" style:parent-style-name="Tekst_20_podstawowy_20_23">
      <style:paragraph-properties fo:text-align="start" style:justify-single-word="false" style:snap-to-layout-grid="false">
        <style:tab-stops/>
      </style:paragraph-properties>
    </style:style>
    <style:style style:name="P126" style:family="paragraph" style:parent-style-name="Tekst_20_podstawowy_20_23">
      <style:paragraph-properties fo:text-align="start" style:justify-single-word="false" style:snap-to-layout-grid="false">
        <style:tab-stops>
          <style:tab-stop style:position="1.931cm"/>
        </style:tab-stops>
      </style:paragraph-properties>
    </style:style>
    <style:style style:name="P127" style:family="paragraph" style:parent-style-name="Tekst_20_podstawowy_20_23">
      <style:paragraph-properties fo:text-align="start" style:justify-single-word="false" style:snap-to-layout-grid="false">
        <style:tab-stops>
          <style:tab-stop style:position="1.958cm"/>
        </style:tab-stops>
      </style:paragraph-properties>
    </style:style>
    <style:style style:name="P128" style:family="paragraph" style:parent-style-name="Tekst_20_podstawowy_20_23">
      <style:paragraph-properties fo:text-align="start" style:justify-single-word="false" style:vertical-align="top" style:snap-to-layout-grid="false">
        <style:tab-stops>
          <style:tab-stop style:position="1.958cm"/>
        </style:tab-stops>
      </style:paragraph-properties>
    </style:style>
    <style:style style:name="P129" style:family="paragraph" style:parent-style-name="Tekst_20_podstawowy_20_23">
      <style:paragraph-properties fo:text-align="start" style:justify-single-word="false" style:snap-to-layout-grid="false">
        <style:tab-stops>
          <style:tab-stop style:position="0.501cm"/>
          <style:tab-stop style:position="1.482cm"/>
        </style:tab-stops>
      </style:paragraph-properties>
    </style:style>
    <style:style style:name="P130" style:family="paragraph" style:parent-style-name="Tekst_20_podstawowy_20_23">
      <style:paragraph-properties fo:text-align="start" style:justify-single-word="false" style:snap-to-layout-grid="false">
        <style:tab-stops>
          <style:tab-stop style:position="2.17cm"/>
        </style:tab-stops>
      </style:paragraph-properties>
    </style:style>
    <style:style style:name="P131" style:family="paragraph" style:parent-style-name="Tekst_20_podstawowy_20_23">
      <style:paragraph-properties fo:text-align="start" style:justify-single-word="false" style:vertical-align="top">
        <style:tab-stops/>
      </style:paragraph-properties>
      <style:text-properties fo:font-size="10pt" style:font-size-asian="10pt" style:font-size-complex="10pt"/>
    </style:style>
    <style:style style:name="P132" style:family="paragraph" style:parent-style-name="Tekst_20_podstawowy_20_23">
      <style:paragraph-properties style:snap-to-layout-grid="false"/>
      <style:text-properties fo:font-size="10pt" style:font-size-asian="10pt" style:font-size-complex="10pt"/>
    </style:style>
    <style:style style:name="P133" style:family="paragraph" style:parent-style-name="Tekst_20_podstawowy_20_23">
      <style:paragraph-properties>
        <style:tab-stops/>
      </style:paragraph-properties>
      <style:text-properties fo:font-size="10pt" fo:language="pl" fo:country="PL" style:font-size-asian="10pt" style:font-size-complex="10pt"/>
    </style:style>
    <style:style style:name="P134" style:family="paragraph" style:parent-style-name="Tekst_20_podstawowy_20_23">
      <style:paragraph-properties style:snap-to-layout-grid="false">
        <style:tab-stops/>
      </style:paragraph-properties>
      <style:text-properties fo:font-size="10pt" fo:language="pl" fo:country="PL" style:font-size-asian="10pt" style:font-size-complex="10pt"/>
    </style:style>
    <style:style style:name="P135" style:family="paragraph" style:parent-style-name="Tekst_20_podstawowy_20_23">
      <style:paragraph-properties style:vertical-align="top" style:snap-to-layout-grid="false">
        <style:tab-stops/>
      </style:paragraph-properties>
      <style:text-properties fo:font-size="10pt" fo:language="pl" fo:country="PL" style:font-size-asian="10pt" style:font-size-complex="10pt"/>
    </style:style>
    <style:style style:name="P136" style:family="paragraph" style:parent-style-name="Tekst_20_podstawowy_20_23">
      <style:paragraph-properties fo:text-align="start" style:justify-single-word="false" style:snap-to-layout-grid="false">
        <style:tab-stops/>
      </style:paragraph-properties>
      <style:text-properties fo:font-size="10pt" fo:language="pl" fo:country="PL" style:font-size-asian="10pt" style:font-size-complex="10pt"/>
    </style:style>
    <style:style style:name="P137" style:family="paragraph" style:parent-style-name="Tekst_20_podstawowy_20_23">
      <style:paragraph-properties style:vertical-align="top" style:snap-to-layout-grid="false">
        <style:tab-stops>
          <style:tab-stop style:position="1.984cm"/>
        </style:tab-stops>
      </style:paragraph-properties>
      <style:text-properties fo:font-size="10pt" fo:language="pl" fo:country="PL" style:font-size-asian="10pt" style:font-size-complex="10pt"/>
    </style:style>
    <style:style style:name="P138" style:family="paragraph" style:parent-style-name="Tekst_20_podstawowy_20_23">
      <style:paragraph-properties fo:text-align="start" style:justify-single-word="false">
        <style:tab-stops/>
      </style:paragraph-properties>
      <style:text-properties fo:font-size="10pt" fo:language="pl" fo:country="PL" fo:font-weight="normal" style:font-size-asian="10pt" style:font-weight-asian="normal" style:font-size-complex="10pt"/>
    </style:style>
    <style:style style:name="P139" style:family="paragraph" style:parent-style-name="Tekst_20_podstawowy_20_23">
      <style:paragraph-properties fo:text-align="start" style:justify-single-word="false" style:vertical-align="top">
        <style:tab-stops/>
      </style:paragraph-properties>
      <style:text-properties fo:font-size="10pt" fo:language="pl" fo:country="PL" fo:font-weight="normal" style:font-size-asian="10pt" style:font-weight-asian="normal" style:font-size-complex="10pt"/>
    </style:style>
    <style:style style:name="P140" style:family="paragraph" style:parent-style-name="Tekst_20_podstawowy_20_2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41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42" style:family="paragraph" style:parent-style-name="Tekst_20_podstawowy_20_23">
      <style:paragraph-properties fo:text-align="justify" style:justify-single-word="false" style:vertical-align="top">
        <style:tab-stops>
          <style:tab-stop style:position="1.27cm"/>
        </style:tab-stops>
      </style:paragraph-properties>
      <style:text-properties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143" style:family="paragraph" style:parent-style-name="Tekst_20_podstawowy_20_23">
      <style:paragraph-properties fo:text-align="start" style:justify-single-word="false" style:vertical-align="top">
        <style:tab-stops/>
      </style:paragraph-properties>
      <style:text-properties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144" style:family="paragraph" style:parent-style-name="Tekst_20_podstawowy_20_23">
      <style:paragraph-properties>
        <style:tab-stops/>
      </style:paragraph-properties>
    </style:style>
    <style:style style:name="P145" style:family="paragraph" style:parent-style-name="Tekst_20_podstawowy_20_2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146" style:family="paragraph" style:parent-style-name="Tekst_20_podstawowy_20_23">
      <style:paragraph-properties fo:text-align="justify" style:justify-single-word="false" style:vertical-align="top">
        <style:tab-stops/>
      </style:paragraph-properties>
    </style:style>
    <style:style style:name="P147" style:family="paragraph" style:parent-style-name="Tekst_20_podstawowy_20_23">
      <style:paragraph-properties fo:text-align="justify" style:justify-single-word="false" style:vertical-align="top">
        <style:tab-stops>
          <style:tab-stop style:position="1.27cm"/>
        </style:tab-stops>
      </style:paragraph-properties>
    </style:style>
    <style:style style:name="P148" style:family="paragraph" style:parent-style-name="Tekst_20_podstawowy_20_23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149" style:family="paragraph" style:parent-style-name="Tekst_20_podstawowy_20_23">
      <style:paragraph-properties style:snap-to-layout-grid="false">
        <style:tab-stops>
          <style:tab-stop style:position="1.958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Tekst_20_podstawowy_20_23">
      <style:paragraph-properties fo:text-align="start" style:justify-single-word="false">
        <style:tab-stops/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151" style:family="paragraph" style:parent-style-name="Tekst_20_podstawowy_20_23">
      <style:paragraph-properties fo:text-align="start" style:justify-single-word="false" style:snap-to-layout-grid="false">
        <style:tab-stops>
          <style:tab-stop style:position="1.905cm"/>
        </style:tab-stops>
      </style:paragraph-properties>
      <style:text-properties fo:font-size="11pt" fo:language="pl" fo:country="PL" style:font-name-asian="Arial" style:font-size-asian="11pt" style:font-size-complex="11pt"/>
    </style:style>
    <style:style style:name="P152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style:font-name="Arial" fo:font-size="10pt" style:font-size-asian="10pt" style:font-size-complex="10pt"/>
    </style:style>
    <style:style style:name="P153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4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style:font-name="Arial" fo:font-size="10pt" fo:language="pl" fo:country="PL" style:font-size-asian="10pt" style:font-size-complex="10pt"/>
    </style:style>
    <style:style style:name="P155" style:family="paragraph" style:parent-style-name="Tekst_20_podstawowy_20_23">
      <style:paragraph-properties style:vertical-align="top" style:snap-to-layout-grid="false">
        <style:tab-stops>
          <style:tab-stop style:position="1.984cm"/>
        </style:tab-stops>
      </style:paragraph-properties>
    </style:style>
    <style:style style:name="P156" style:family="paragraph" style:parent-style-name="Tekst_20_podstawowy_20_23">
      <style:paragraph-properties fo:text-align="start" style:justify-single-word="false" style:vertical-align="top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57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fo:font-size="14pt" style:font-size-asian="14pt" style:font-size-complex="14pt"/>
    </style:style>
    <style:style style:name="P158" style:family="paragraph" style:parent-style-name="Tekst_20_podstawowy_20_23">
      <style:paragraph-properties style:vertical-align="top">
        <style:tab-stops/>
      </style:paragraph-properties>
      <style:text-properties fo:font-size="14pt" style:font-size-asian="14pt" style:font-size-complex="14pt"/>
    </style:style>
    <style:style style:name="P159" style:family="paragraph" style:parent-style-name="Tekst_20_podstawowy_20_23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160" style:family="paragraph" style:parent-style-name="Tekst_20_podstawowy_20_23">
      <style:paragraph-properties fo:text-align="start" style:justify-single-word="false">
        <style:tab-stops/>
      </style:paragraph-properties>
      <style:text-properties fo:font-size="14pt" fo:language="pl" fo:country="PL" fo:font-weight="normal" style:font-name-asian="Arial" style:font-size-asian="14pt" style:font-weight-asian="normal" style:font-size-complex="14pt"/>
    </style:style>
    <style:style style:name="P161" style:family="paragraph" style:parent-style-name="Tekst_20_podstawowy_20_23">
      <style:paragraph-properties fo:text-align="start" style:justify-single-word="false">
        <style:tab-stops/>
      </style:paragraph-properties>
      <style:text-properties fo:color="#000000" style:font-name="Arial" fo:font-size="10.5pt" fo:language="zxx" fo:country="none" style:font-size-asian="10.5pt" style:font-name-complex="Times New Roman" style:font-size-complex="10.5pt"/>
    </style:style>
    <style:style style:name="P162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fo:color="#000000"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163" style:family="paragraph" style:parent-style-name="Tekst_20_podstawowy_20_23">
      <style:paragraph-properties fo:text-align="start" style:justify-single-word="false">
        <style:tab-stops/>
      </style:paragraph-properties>
      <style:text-properties fo:font-size="10.5pt" style:font-size-asian="10.5pt" style:font-size-complex="10.5pt"/>
    </style:style>
    <style:style style:name="P164" style:family="paragraph" style:parent-style-name="Tekst_20_podstawowy_20_23">
      <style:paragraph-properties>
        <style:tab-stops/>
      </style:paragraph-properties>
      <style:text-properties fo:font-size="10.5pt" style:font-size-asian="10.5pt" style:font-size-complex="10.5pt"/>
    </style:style>
    <style:style style:name="P165" style:family="paragraph" style:parent-style-name="Tekst_20_podstawowy_20_23">
      <style:paragraph-properties fo:text-align="justify" style:justify-single-word="false">
        <style:tab-stops/>
      </style:paragraph-properties>
      <style:text-properties fo:font-size="10.5pt" fo:language="pl" fo:country="PL" fo:font-weight="normal" style:font-name-asian="Arial" style:font-size-asian="10.5pt" style:font-weight-asian="normal" style:font-size-complex="10.5pt"/>
    </style:style>
    <style:style style:name="P166" style:family="paragraph" style:parent-style-name="Tekst_20_podstawowy_20_23">
      <style:paragraph-properties>
        <style:tab-stops/>
      </style:paragraph-properties>
      <style:text-properties fo:font-size="10.5pt" fo:language="pl" fo:country="PL" fo:font-weight="normal" style:font-size-asian="10.5pt" style:font-weight-asian="normal" style:font-size-complex="10.5pt"/>
    </style:style>
    <style:style style:name="P167" style:family="paragraph" style:parent-style-name="Tekst_20_podstawowy_20_23">
      <style:paragraph-properties fo:text-align="start" style:justify-single-word="false" style:vertical-align="top">
        <style:tab-stops/>
      </style:paragraph-properties>
      <style:text-properties fo:color="#ff0000"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168" style:family="paragraph" style:parent-style-name="Tekst_20_podstawowy_20_23">
      <style:paragraph-properties fo:text-align="justify" style:justify-single-word="false" style:vertical-align="top">
        <style:tab-stops/>
      </style:paragraph-properties>
      <style:text-properties fo:color="#ff0000"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25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71" style:family="paragraph" style:parent-style-name="Tekst_20_podstawowy_20_22">
      <style:paragraph-properties fo:text-align="start" style:justify-single-word="false" style:snap-to-layout-grid="false"/>
    </style:style>
    <style:style style:name="P172" style:family="paragraph" style:parent-style-name="Tekst_20_podstawowy_20_22">
      <style:paragraph-properties fo:text-align="start" style:justify-single-word="false" style:snap-to-layout-grid="false"/>
      <style:text-properties fo:font-size="10pt" style:font-size-asian="10pt"/>
    </style:style>
    <style:style style:name="P173" style:family="paragraph" style:parent-style-name="Tekst_20_podstawowy_20_22">
      <style:paragraph-properties fo:text-align="center" style:justify-single-word="false" style:snap-to-layout-grid="false"/>
      <style:text-properties fo:font-size="10pt" style:font-name-asian="Arial" style:font-size-asian="10pt" style:font-size-complex="10pt"/>
    </style:style>
    <style:style style:name="P174" style:family="paragraph" style:parent-style-name="Tekst_20_podstawowy_20_wcięty_20_23">
      <style:paragraph-properties>
        <style:tab-stops>
          <style:tab-stop style:position="1.752cm"/>
        </style:tab-stops>
      </style:paragraph-properties>
    </style:style>
    <style:style style:name="P175" style:family="paragraph" style:parent-style-name="Tekst_20_podstawowy_20_wcięty_20_23">
      <style:paragraph-properties style:snap-to-layout-grid="false">
        <style:tab-stops>
          <style:tab-stop style:position="1.752cm"/>
        </style:tab-stops>
      </style:paragraph-properties>
      <style:text-properties fo:font-size="10pt" style:font-size-asian="10pt" style:font-size-complex="10pt"/>
    </style:style>
    <style:style style:name="P176" style:family="paragraph" style:parent-style-name="Tekst_20_podstawowy_20_wcięty_20_23">
      <style:paragraph-properties>
        <style:tab-stops>
          <style:tab-stop style:position="1.75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77" style:family="paragraph" style:parent-style-name="Index">
      <style:paragraph-properties text:number-lines="true" text:line-number="0"/>
      <style:text-properties fo:color="#000000" style:font-name="Arial" style:font-name-complex="Arial"/>
    </style:style>
    <style:style style:name="P178" style:family="paragraph" style:parent-style-name="Index">
      <style:paragraph-properties text:number-lines="true" text:line-number="0"/>
      <style:text-properties style:font-name="Arial" style:font-name-complex="Arial"/>
    </style:style>
    <style:style style:name="P179" style:family="paragraph" style:parent-style-name="Podpis16">
      <style:paragraph-properties text:number-lines="true" text:line-number="0"/>
    </style:style>
    <style:style style:name="P180" style:family="paragraph" style:parent-style-name="Standard">
      <style:paragraph-properties fo:margin-left="2.498cm" fo:margin-right="0cm" fo:text-indent="0cm" style:auto-text-indent="false"/>
    </style:style>
    <style:style style:name="P181" style:family="paragraph" style:parent-style-name="Standard">
      <style:text-properties fo:font-weight="bold" style:font-weight-asian="bold" style:font-name-complex="Times New Roman" style:font-weight-complex="bold"/>
    </style:style>
    <style:style style:name="P182" style:family="paragraph" style:parent-style-name="Standard">
      <style:text-properties fo:font-weight="bold" style:font-weight-asian="bold" style:font-weight-complex="bold"/>
    </style:style>
    <style:style style:name="P18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187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88" style:family="paragraph" style:parent-style-name="Standard">
      <style:paragraph-properties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91" style:family="paragraph" style:parent-style-name="Standard">
      <style:paragraph-properties fo:hyphenation-ladder-count="no-limit" style:text-autospace="non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192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93" style:family="paragraph" style:parent-style-name="Standard">
      <style:text-properties style:font-name="Arial" fo:font-weight="bold" style:letter-kerning="true" style:font-weight-asian="bold" style:font-name-complex="Arial" style:font-weight-complex="bold"/>
    </style:style>
    <style:style style:name="P194" style:family="paragraph" style:parent-style-name="Standard">
      <style:text-properties style:font-name="Arial" style:font-name-complex="Arial"/>
    </style:style>
    <style:style style:name="P195" style:family="paragraph" style:parent-style-name="Standard">
      <style:text-properties style:font-name="Arial" fo:font-size="14pt" fo:font-weight="bold" style:letter-kerning="true" style:font-name-asian="Arial" style:font-size-asian="14pt" style:font-weight-asian="bold" style:font-name-complex="Arial"/>
    </style:style>
    <style:style style:name="P19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98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199" style:family="paragraph" style:parent-style-name="Standard">
      <style:text-properties style:font-name="Arial" fo:font-size="10pt" style:font-size-asian="10pt" style:font-name-complex="Arial"/>
    </style:style>
    <style:style style:name="P20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4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3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4" style:family="paragraph" style:parent-style-name="Standard">
      <style:paragraph-properties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218" style:family="paragraph" style:parent-style-name="Standard">
      <style:text-properties style:font-name="Arial" fo:font-size="10pt" style:font-size-asian="10pt" style:font-size-complex="10pt"/>
    </style:style>
    <style:style style:name="P2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  <style:text-properties style:font-name="Arial" fo:font-size="10pt" style:font-size-asian="10pt" style:font-size-complex="10pt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0.25cm"/>
          <style:tab-stop style:position="1.905cm"/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222" style:family="paragraph" style:parent-style-name="Standard">
      <style:paragraph-properties>
        <style:tab-stops>
          <style:tab-stop style:position="1.275cm"/>
        </style:tab-stops>
      </style:paragraph-properties>
      <style:text-properties style:font-name="Arial" fo:font-size="10pt" style:font-size-asian="10pt" style:font-size-complex="10pt"/>
    </style:style>
    <style:style style:name="P223" style:family="paragraph" style:parent-style-name="Standard">
      <style:text-properties style:font-name="Arial" fo:font-size="10pt" style:font-name-asian="Arial" style:font-size-asian="10pt" style:font-name-complex="Arial"/>
    </style:style>
    <style:style style:name="P22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2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0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31" style:family="paragraph" style:parent-style-name="Standard">
      <style:paragraph-properties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233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36" style:family="paragraph" style:parent-style-name="Standard">
      <style:text-properties style:font-name="Arial" fo:font-size="10pt" style:font-name-asian="Arial" style:font-size-asian="10pt" style:font-name-complex="Arial" style:font-size-complex="9pt"/>
    </style:style>
    <style:style style:name="P237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23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1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4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4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25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251" style:family="paragraph" style:parent-style-name="Standard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255" style:family="paragraph" style:parent-style-name="Standard">
      <style:text-properties style:font-name="Arial" fo:font-size="10pt" fo:language="zxx" fo:country="none" style:font-name-asian="Arial" style:font-size-asian="10pt" style:font-name-complex="Arial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258" style:family="paragraph" style:parent-style-name="Standard">
      <style:paragraph-properties fo:text-align="justify" style:justify-single-word="false"/>
      <style:text-properties style:font-name="Arial" fo:font-size="10pt" fo:language="zxx" fo:country="none" style:font-name-asian="Arial" style:font-size-asian="10pt" style:font-name-complex="Arial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/>
    </style:style>
    <style:style style:name="P260" style:family="paragraph" style:parent-style-name="Standard">
      <style:text-properties style:font-name="Arial" fo:font-size="10pt" fo:language="zxx" fo:country="none" fo:font-weight="bold" style:font-name-asian="Arial" style:font-size-asian="10pt" style:font-weight-asian="bold" style:font-name-complex="Arial" style:font-weight-complex="bold"/>
    </style:style>
    <style:style style:name="P261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bold" style:font-name-asian="Arial" style:font-size-asian="10pt" style:font-weight-asian="bold" style:font-name-complex="Arial" style:font-weight-complex="bold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zxx" fo:country="none" fo:font-style="italic" style:font-name-asian="Arial" style:font-size-asian="10pt" style:font-style-asian="italic" style:font-name-complex="Arial" style:font-size-complex="10pt" style:font-style-complex="italic"/>
    </style:style>
    <style:style style:name="P26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5" style:family="paragraph" style:parent-style-name="Standard">
      <style:paragraph-properties style:text-autospace="none"/>
      <style:text-properties style:font-name="Arial" fo:font-size="10pt" style:font-name-asian="Verdana" style:font-size-asian="10pt" style:font-name-complex="Arial" style:font-size-complex="10pt"/>
    </style:style>
    <style:style style:name="P26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Verdana" style:font-size-asian="10pt" style:font-name-complex="Arial" style:font-size-complex="10pt"/>
    </style:style>
    <style:style style:name="P267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6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71" style:family="paragraph" style:parent-style-name="Standard">
      <style:text-properties style:font-name="Arial" fo:font-size="8pt" style:font-size-asian="8pt" style:font-name-complex="Arial" style:font-size-complex="8pt"/>
    </style:style>
    <style:style style:name="P272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273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74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275" style:family="paragraph" style:parent-style-name="Standard">
      <style:paragraph-properties fo:text-align="justify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27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277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/>
    </style:style>
    <style:style style:name="P278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9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80" style:family="paragraph" style:parent-style-name="Standard">
      <style:paragraph-properties fo:hyphenation-ladder-count="no-limit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281" style:family="paragraph" style:parent-style-name="Standard">
      <style:text-properties style:font-name="Arial" fo:font-size="6pt" fo:font-weight="bold" style:letter-kerning="true" style:font-size-asian="6pt" style:font-weight-asian="bold" style:font-name-complex="Arial" style:font-size-complex="6pt" style:font-weight-complex="bold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283" style:family="paragraph" style:parent-style-name="Standard">
      <style:paragraph-properties fo:text-align="justify" style:justify-single-word="false"/>
      <style:text-properties style:font-name="Arial"/>
    </style:style>
    <style:style style:name="P284" style:family="paragraph" style:parent-style-name="Standard">
      <style:paragraph-properties fo:text-align="justify" style:justify-single-word="false" style:vertical-align="top">
        <style:tab-stops>
          <style:tab-stop style:position="0.635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85" style:family="paragraph" style:parent-style-name="Standard">
      <style:paragraph-properties fo:text-align="justify" style:justify-single-word="false" fo:hyphenation-ladder-count="no-limit"/>
      <style:text-properties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286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287" style:family="paragraph" style:parent-style-name="Standard">
      <style:paragraph-properties fo:text-align="end" style:justify-single-word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288" style:family="paragraph" style:parent-style-name="Standard">
      <style:paragraph-properties fo:line-height="150%" fo:text-align="center" style:justify-single-word="false"/>
    </style:style>
    <style:style style:name="P289" style:family="paragraph" style:parent-style-name="Standard">
      <style:paragraph-properties fo:line-height="150%" fo:text-align="justify" style:justify-single-word="false"/>
    </style:style>
    <style:style style:name="P290" style:family="paragraph" style:parent-style-name="Standard">
      <style:text-properties fo:font-size="10pt" style:font-size-asian="10pt" style:font-size-complex="10pt"/>
    </style:style>
    <style:style style:name="P291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9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9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295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296" style:family="paragraph" style:parent-style-name="Standard">
      <style:paragraph-properties fo:text-align="center" style:justify-single-word="false"/>
    </style:style>
    <style:style style:name="P297" style:family="paragraph" style:parent-style-name="Standard">
      <style:paragraph-properties fo:text-align="center" style:justify-single-word="false" style:snap-to-layout-grid="false"/>
    </style:style>
    <style:style style:name="P298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29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30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30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02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</style:style>
    <style:style style:name="P303" style:family="paragraph" style:parent-style-name="Standard">
      <style:text-properties fo:color="#000000"/>
    </style:style>
    <style:style style:name="P304" style:family="paragraph" style:parent-style-name="Standard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0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08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0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11" style:family="paragraph" style:parent-style-name="Standard">
      <style:paragraph-properties style:text-autospace="none"/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P312" style:family="paragraph" style:parent-style-name="Standard">
      <style:paragraph-properties style:snap-to-layout-gri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14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315" style:family="paragraph" style:parent-style-name="Standard">
      <style:paragraph-properties style:text-autospace="none"/>
      <style:text-properties fo:color="#000000" style:font-name="Arial" fo:font-size="10pt" style:font-name-asian="Verdana" style:font-size-asian="10pt" style:font-name-complex="Arial" style:font-size-complex="10pt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  <style:text-properties fo:color="#000000" style:font-name="Arial" fo:font-size="10pt" fo:language="zxx" fo:country="none" fo:background-color="#ffffff" style:font-size-asian="10pt" style:font-name-complex="Arial" style:font-size-complex="10pt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  <style:text-properties fo:color="#000000" style:font-name="Arial" fo:font-size="10pt" fo:language="zxx" fo:country="none" fo:background-color="#ffffff" style:font-name-asian="Arial" style:font-size-asian="10pt" style:font-name-complex="Arial" style:font-size-complex="10pt"/>
    </style:style>
    <style:style style:name="P31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" fo:font-size="10pt" fo:language="zxx" fo:country="none" fo:font-weight="bold" style:font-name-asian="Arial" style:font-size-asian="10pt" style:font-weight-asian="bold" style:font-name-complex="Arial" style:font-size-complex="10pt" fo:hyphenate="true" fo:hyphenation-remain-char-count="2" fo:hyphenation-push-char-count="2"/>
    </style:style>
    <style:style style:name="P319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size="18pt" style:font-name-asian="Arial" style:font-size-asian="18pt" style:font-name-complex="Arial" style:font-size-complex="18pt" fo:hyphenate="true" fo:hyphenation-remain-char-count="2" fo:hyphenation-push-char-count="2"/>
    </style:style>
    <style:style style:name="P32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Arial" fo:font-size="18pt" style:font-name-asian="Arial" style:font-size-asian="18pt" style:font-name-complex="Arial" style:font-size-complex="18pt" fo:hyphenate="true" fo:hyphenation-remain-char-count="2" fo:hyphenation-push-char-count="2"/>
    </style:style>
    <style:style style:name="P321" style:family="paragraph" style:parent-style-name="Standard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322" style:family="paragraph" style:parent-style-name="Standard">
      <style:paragraph-properties fo:text-align="start" style:justify-single-word="false" style:snap-to-layout-grid="false">
        <style:tab-stops>
          <style:tab-stop style:position="0.635cm"/>
          <style:tab-stop style:position="1.50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size="9pt" style:font-size-asian="9pt" style:font-name-complex="Arial" style:font-size-complex="9pt" fo:hyphenate="true" fo:hyphenation-remain-char-count="2" fo:hyphenation-push-char-count="2"/>
    </style:style>
    <style:style style:name="P324" style:family="paragraph" style:parent-style-name="Standard">
      <style:paragraph-properties fo:text-align="justify" style:justify-single-word="false"/>
    </style:style>
    <style:style style:name="P325" style:family="paragraph" style:parent-style-name="Standard">
      <style:paragraph-properties fo:text-align="justify" style:justify-single-word="false" style:text-autospace="none"/>
    </style:style>
    <style:style style:name="P326" style:family="paragraph" style:parent-style-name="Standard">
      <style:paragraph-properties fo:text-align="justify" style:justify-single-word="false" style:snap-to-layout-grid="false"/>
    </style:style>
    <style:style style:name="P32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32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329" style:family="paragraph" style:parent-style-name="Standard">
      <style:paragraph-properties fo:text-align="justify" style:justify-single-word="false">
        <style:tab-stops>
          <style:tab-stop style:position="0.501cm"/>
          <style:tab-stop style:position="2.619cm"/>
        </style:tab-stops>
      </style:paragraph-properties>
    </style:style>
    <style:style style:name="P3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1" style:family="paragraph" style:parent-style-name="Standard">
      <style:paragraph-properties fo:text-align="justify" style:justify-single-word="false">
        <style:tab-stops>
          <style:tab-stop style:position="0.25cm"/>
          <style:tab-stop style:position="1.905cm"/>
          <style:tab-stop style:position="3.81cm"/>
        </style:tab-stops>
      </style:paragraph-properties>
    </style:style>
    <style:style style:name="P33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905cm"/>
          <style:tab-stop style:position="2.54cm"/>
          <style:tab-stop style:position="5.08cm"/>
        </style:tab-stops>
      </style:paragraph-properties>
    </style:style>
    <style:style style:name="P33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.771cm"/>
        </style:tab-stops>
      </style:paragraph-properties>
    </style:style>
    <style:style style:name="P3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33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.54cm"/>
        </style:tab-stops>
      </style:paragraph-properties>
    </style:style>
    <style:style style:name="P3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7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</style:style>
    <style:style style:name="P3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40" style:family="paragraph" style:parent-style-name="Standard">
      <style:paragraph-properties fo:text-align="justify" style:justify-single-word="false" style:vertical-align="top">
        <style:tab-stops>
          <style:tab-stop style:position="0.635cm"/>
        </style:tab-stops>
      </style:paragraph-properties>
    </style:style>
    <style:style style:name="P341" style:family="paragraph" style:parent-style-name="Standard">
      <style:paragraph-properties fo:text-align="justify" style:justify-single-word="false" style:snap-to-layout-grid="false">
        <style:tab-stops>
          <style:tab-stop style:position="1.455cm"/>
        </style:tab-stops>
      </style:paragraph-properties>
    </style:style>
    <style:style style:name="P342" style:family="paragraph" style:parent-style-name="Standard">
      <style:paragraph-properties fo:text-align="justify" style:justify-single-word="false" style:snap-to-layout-grid="false">
        <style:tab-stops>
          <style:tab-stop style:position="1.482cm"/>
          <style:tab-stop style:position="1.958cm"/>
        </style:tab-stops>
      </style:paragraph-properties>
    </style:style>
    <style:style style:name="P34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-0.134cm"/>
          <style:tab-stop style:position="7.803cm"/>
        </style:tab-stops>
      </style:paragraph-properties>
    </style:style>
    <style:style style:name="P345" style:family="paragraph" style:parent-style-name="Standard">
      <style:paragraph-properties fo:text-align="justify" style:justify-single-word="false">
        <style:tab-stops>
          <style:tab-stop style:position="0.25cm"/>
          <style:tab-stop style:position="1.111cm"/>
          <style:tab-stop style:position="1.905cm"/>
          <style:tab-stop style:position="3.81cm"/>
        </style:tab-stops>
      </style:paragraph-properties>
    </style:style>
    <style:style style:name="P346" style:family="paragraph" style:parent-style-name="Standard">
      <style:paragraph-properties fo:text-align="justify" style:justify-single-word="false">
        <style:tab-stops>
          <style:tab-stop style:position="0.423cm"/>
          <style:tab-stop style:position="0.45cm"/>
          <style:tab-stop style:position="0.476cm"/>
          <style:tab-stop style:position="1.905cm"/>
          <style:tab-stop style:position="3.81cm"/>
        </style:tab-stops>
      </style:paragraph-properties>
    </style:style>
    <style:style style:name="P3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49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35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</style:tab-stops>
      </style:paragraph-properties>
    </style:style>
    <style:style style:name="P35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352" style:family="paragraph" style:parent-style-name="Standard">
      <style:paragraph-properties>
        <style:tab-stops>
          <style:tab-stop style:position="0cm"/>
          <style:tab-stop style:position="0.635cm"/>
          <style:tab-stop style:position="1.27cm"/>
          <style:tab-stop style:position="2.54cm"/>
        </style:tab-stops>
      </style:paragraph-properties>
    </style:style>
    <style:style style:name="P353" style:family="paragraph" style:parent-style-name="Standard">
      <style:paragraph-properties style:snap-to-layout-grid="false"/>
    </style:style>
    <style:style style:name="P354" style:family="paragraph" style:parent-style-name="Standard">
      <style:paragraph-properties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35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56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35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58" style:family="paragraph" style:parent-style-name="Standard">
      <style:text-properties style:font-name-complex="Times New Roman"/>
    </style:style>
    <style:style style:name="P359" style:family="paragraph" style:parent-style-name="Standard">
      <style:paragraph-properties fo:text-align="center" style:justify-single-word="false" fo:hyphenation-ladder-count="no-limit" style:text-autospace="none"/>
      <style:text-properties style:font-name-complex="Times New Roman" fo:hyphenate="true" fo:hyphenation-remain-char-count="2" fo:hyphenation-push-char-count="2"/>
    </style:style>
    <style:style style:name="P360" style:family="paragraph" style:parent-style-name="Standard">
      <style:paragraph-properties>
        <style:tab-stops>
          <style:tab-stop style:position="0cm"/>
          <style:tab-stop style:position="0.25cm"/>
          <style:tab-stop style:position="1.905cm"/>
          <style:tab-stop style:position="3.81cm"/>
        </style:tab-stops>
      </style:paragraph-properties>
    </style:style>
    <style:style style:name="P361" style:family="paragraph" style:parent-style-name="Standard">
      <style:paragraph-properties>
        <style:tab-stops>
          <style:tab-stop style:position="1.217cm"/>
        </style:tab-stops>
      </style:paragraph-properties>
    </style:style>
    <style:style style:name="P362" style:family="paragraph" style:parent-style-name="Standard">
      <style:text-properties fo:font-size="8pt" style:font-size-asian="8pt" style:font-size-complex="8pt"/>
    </style:style>
    <style:style style:name="P36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64" style:family="paragraph" style:parent-style-name="Standard">
      <style:paragraph-properties style:text-autospace="none"/>
    </style:style>
    <style:style style:name="P365" style:family="paragraph" style:parent-style-name="Standard">
      <style:paragraph-properties fo:text-align="start" style:justify-single-word="false" style:snap-to-layout-grid="false">
        <style:tab-stops>
          <style:tab-stop style:position="0.635cm"/>
          <style:tab-stop style:position="1.508cm"/>
        </style:tab-stops>
      </style:paragraph-properties>
    </style:style>
    <style:style style:name="P366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367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368" style:family="paragraph" style:parent-style-name="Standard">
      <style:paragraph-properties style:snap-to-layout-grid="false">
        <style:tab-stops>
          <style:tab-stop style:position="1.958cm"/>
        </style:tab-stops>
      </style:paragraph-properties>
    </style:style>
    <style:style style:name="P369" style:family="paragraph" style:parent-style-name="Standard">
      <style:text-properties fo:font-size="14pt" style:font-size-asian="14pt" style:font-size-complex="14pt"/>
    </style:style>
    <style:style style:name="P37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7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7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74" style:family="paragraph" style:parent-style-name="Standard">
      <style:text-properties fo:font-size="6pt" style:font-size-asian="6pt" style:font-size-complex="6pt"/>
    </style:style>
    <style:style style:name="P37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6pt" style:font-size-asian="6pt" style:font-size-complex="6pt"/>
    </style:style>
    <style:style style:name="P376" style:family="paragraph" style:parent-style-name="Standard">
      <style:paragraph-properties fo:text-align="start" style:justify-single-word="false" style:vertical-align="top">
        <style:tab-stops/>
      </style:paragraph-properties>
      <style:text-properties fo:font-size="6pt" fo:font-weight="normal" style:font-size-asian="6pt" style:font-weight-asian="normal" style:font-size-complex="6pt"/>
    </style:style>
    <style:style style:name="P377" style:family="paragraph" style:parent-style-name="Standard">
      <style:paragraph-properties fo:text-align="justify" style:justify-single-word="false" style:snap-to-layout-grid="false">
        <style:tab-stops>
          <style:tab-stop style:position="1.508cm"/>
          <style:tab-stop style:position="1.799cm"/>
        </style:tab-stops>
      </style:paragraph-properties>
      <style:text-properties fo:font-size="11pt" style:font-size-asian="11pt" style:font-size-complex="11pt"/>
    </style:style>
    <style:style style:name="P378" style:family="paragraph" style:parent-style-name="Standard">
      <style:paragraph-properties fo:text-align="justify" style:justify-single-word="false" style:snap-to-layout-grid="false">
        <style:tab-stops>
          <style:tab-stop style:position="0.635cm"/>
          <style:tab-stop style:position="1.535cm"/>
          <style:tab-stop style:position="1.931cm"/>
        </style:tab-stops>
      </style:paragraph-properties>
      <style:text-properties fo:font-size="11pt" style:font-size-asian="11pt" style:font-size-complex="11pt"/>
    </style:style>
    <style:style style:name="P379" style:family="paragraph" style:parent-style-name="Standard">
      <style:paragraph-properties fo:text-align="justify" style:justify-single-word="false" style:snap-to-layout-grid="false">
        <style:tab-stops>
          <style:tab-stop style:position="1.455cm"/>
        </style:tab-stops>
      </style:paragraph-properties>
      <style:text-properties fo:font-size="11pt" style:font-size-asian="11pt" style:font-size-complex="11pt"/>
    </style:style>
    <style:style style:name="P380" style:family="paragraph" style:parent-style-name="Standard">
      <style:paragraph-properties fo:text-align="justify" style:justify-single-word="false" style:snap-to-layout-grid="false">
        <style:tab-stops>
          <style:tab-stop style:position="1.482cm"/>
          <style:tab-stop style:position="1.931cm"/>
        </style:tab-stops>
      </style:paragraph-properties>
      <style:text-properties fo:font-size="11pt" style:font-size-asian="11pt" style:font-size-complex="11pt"/>
    </style:style>
    <style:style style:name="P381" style:family="paragraph" style:parent-style-name="Standard">
      <style:paragraph-properties fo:text-align="start" style:justify-single-word="false" style:snap-to-layout-grid="false">
        <style:tab-stops>
          <style:tab-stop style:position="0.635cm"/>
          <style:tab-stop style:position="1.508cm"/>
        </style:tab-stops>
      </style:paragraph-properties>
      <style:text-properties fo:font-size="11pt" style:font-size-asian="11pt" style:font-size-complex="11pt"/>
    </style:style>
    <style:style style:name="P382" style:family="paragraph" style:parent-style-name="Standard">
      <style:paragraph-properties fo:text-align="end" style:justify-single-word="false" fo:hyphenation-ladder-count="no-limit" style:text-autospace="non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83" style:family="paragraph" style:parent-style-name="Standard">
      <style:paragraph-properties fo:text-align="end" style:justify-single-word="false"/>
    </style:style>
    <style:style style:name="P384" style:family="paragraph" style:parent-style-name="Standard">
      <style:paragraph-properties fo:text-align="justify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385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color="#ff0000" fo:font-size="14pt" style:font-size-asian="14pt" style:font-size-complex="14pt"/>
    </style:style>
    <style:style style:name="P386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font-name="Arial Black" fo:font-size="11pt" style:font-size-asian="11pt" style:font-size-complex="11pt"/>
    </style:style>
    <style:style style:name="P388" style:family="paragraph" style:parent-style-name="Standard">
      <style:text-properties fo:font-size="10.5pt" fo:language="pl" fo:country="PL" fo:font-weight="normal" style:font-size-asian="10.5pt" style:font-weight-asian="normal" style:font-size-complex="10.5pt"/>
    </style:style>
    <style:style style:name="P389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390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39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92" style:family="paragraph" style:parent-style-name="Standard">
      <style:paragraph-properties fo:margin-left="0cm" fo:margin-right="0.4cm" fo:margin-top="0.212cm" fo:margin-bottom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93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751cm"/>
          <style:tab-stop style:position="1cm"/>
        </style:tab-stops>
        <style:background-image/>
      </style:paragraph-properties>
    </style:style>
    <style:style style:name="P39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751cm"/>
          <style:tab-stop style:position="1cm"/>
        </style:tab-stops>
        <style:background-image/>
      </style:paragraph-properties>
      <style:text-properties style:font-name="Arial" fo:font-size="10pt" fo:font-weight="bold" style:font-size-asian="10pt" style:font-weight-asian="bold" style:font-size-complex="10pt"/>
    </style:style>
    <style:style style:name="P39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751cm"/>
          <style:tab-stop style:position="1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39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39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751cm"/>
          <style:tab-stop style:position="1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39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fo:font-size="10pt" style:font-size-asian="10pt" style:font-name-complex="Arial"/>
    </style:style>
    <style:style style:name="P4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277cm"/>
          <style:tab-stop style:position="2.34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905cm"/>
          <style:tab-stop style:position="3.8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02" style:family="paragraph" style:parent-style-name="Standard">
      <style:paragraph-properties fo:break-before="page"/>
    </style:style>
    <style:style style:name="P403" style:family="paragraph" style:parent-style-name="Standard">
      <style:paragraph-properties fo:text-align="center" style:justify-single-word="false" fo:hyphenation-ladder-count="no-limit" fo:break-before="page" style:text-autospace="none"/>
      <style:text-properties fo:hyphenate="true" fo:hyphenation-remain-char-count="2" fo:hyphenation-push-char-count="2"/>
    </style:style>
    <style:style style:name="P404" style:family="paragraph" style:parent-style-name="Standard">
      <style:paragraph-properties fo:margin-left="0cm" fo:margin-right="-0.192cm" fo:text-align="center" style:justify-single-word="false" fo:hyphenation-ladder-count="no-limit" fo:text-indent="0cm" style:auto-text-indent="false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405" style:family="paragraph" style:parent-style-name="Tekst_20_komentarza3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406" style:family="paragraph" style:parent-style-name="Tekst_20_podstawowy_20_wcięty_20_23">
      <style:paragraph-properties fo:margin-left="0.751cm" fo:margin-right="0cm" fo:text-indent="-0.751cm" style:auto-text-indent="false">
        <style:tab-stops>
          <style:tab-stop style:position="1.752cm"/>
        </style:tab-stops>
      </style:paragraph-properties>
    </style:style>
    <style:style style:name="P407" style:family="paragraph" style:parent-style-name="Tekst_20_podstawowy_20_wcięty_20_23">
      <style:paragraph-properties fo:margin-left="0.751cm" fo:margin-right="0cm" fo:text-indent="-0.751cm" style:auto-text-indent="false">
        <style:tab-stops>
          <style:tab-stop style:position="1.752cm"/>
        </style:tab-stops>
      </style:paragraph-properties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P408" style:family="paragraph" style:parent-style-name="Footnote">
      <style:paragraph-properties fo:text-align="justify" style:justify-single-word="false">
        <style:tab-stops>
          <style:tab-stop style:position="0.751cm"/>
          <style:tab-stop style:position="1.27cm"/>
          <style:tab-stop style:position="2.54cm"/>
        </style:tab-stops>
      </style:paragraph-properties>
    </style:style>
    <style:style style:name="P409" style:family="paragraph" style:parent-style-name="Footnote">
      <style:paragraph-properties fo:text-align="justify" style:justify-single-word="false">
        <style:tab-stops>
          <style:tab-stop style:position="0.751cm"/>
          <style:tab-stop style:position="1.27cm"/>
          <style:tab-stop style:position="2.54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10" style:family="paragraph" style:parent-style-name="Footnote">
      <style:paragraph-properties>
        <style:tab-stops>
          <style:tab-stop style:position="0.751cm"/>
          <style:tab-stop style:position="1.27cm"/>
          <style:tab-stop style:position="2.54cm"/>
        </style:tab-stops>
      </style:paragraph-properties>
      <style:text-properties style:font-name="Arial" fo:font-weight="bold" style:letter-kerning="true" style:font-name-asian="Arial" style:font-weight-asian="bold" style:font-name-complex="Arial" style:font-weight-complex="bold"/>
    </style:style>
    <style:style style:name="P411" style:family="paragraph" style:parent-style-name="Footnote">
      <style:paragraph-properties fo:text-align="justify" style:justify-single-word="false">
        <style:tab-stops>
          <style:tab-stop style:position="0.751cm"/>
          <style:tab-stop style:position="1.27cm"/>
          <style:tab-stop style:position="2.54cm"/>
        </style:tab-stops>
      </style:paragraph-properties>
      <style:text-properties style:font-name="Arial" style:font-name-complex="Arial"/>
    </style:style>
    <style:style style:name="P412" style:family="paragraph" style:parent-style-name="Standard_20__28_user_29_">
      <style:paragraph-properties fo:margin-left="0.032cm" fo:margin-right="0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Arial"/>
    </style:style>
    <style:style style:name="P413" style:family="paragraph" style:parent-style-name="Standard_20__28_user_29_">
      <style:paragraph-properties fo:margin-left="0.032cm" fo:margin-right="0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414" style:family="paragraph" style:parent-style-name="Tekst_20_podstawowy_20_31">
      <style:paragraph-properties fo:text-align="justify" style:justify-single-word="false"/>
    </style:style>
    <style:style style:name="P415" style:family="paragraph" style:parent-style-name="Tekst_20_podstawowy_20_31">
      <style:paragraph-properties fo:text-align="justify" style:justify-single-word="false"/>
      <style:text-properties fo:color="#000000" fo:font-weight="bold" style:font-name-asian="Arial" style:font-weight-asian="bold" style:font-name-complex="Arial" style:font-weight-complex="bold"/>
    </style:style>
    <style:style style:name="P416" style:family="paragraph" style:parent-style-name="Tekst_20_podstawowy_20_31">
      <style:paragraph-properties fo:text-align="justify" style:justify-single-word="false"/>
      <style:text-properties fo:color="#000000"/>
    </style:style>
    <style:style style:name="P417" style:family="paragraph" style:parent-style-name="Tekst_20_podstawowy_20_wcięty_20_23">
      <style:paragraph-properties fo:margin-left="0.75cm" fo:margin-right="-0.071cm" fo:text-indent="-0.751cm" style:auto-text-indent="false" style:snap-to-layout-grid="false">
        <style:tab-stops>
          <style:tab-stop style:position="1.482cm"/>
          <style:tab-stop style:position="1.773cm"/>
        </style:tab-stops>
      </style:paragraph-properties>
      <style:text-properties fo:font-size="11pt" style:font-size-asian="11pt" style:font-size-complex="11pt"/>
    </style:style>
    <style:style style:name="P418" style:family="paragraph" style:parent-style-name="Text_20_body">
      <style:paragraph-properties fo:margin-left="0cm" fo:margin-right="0.101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4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4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427" style:family="paragraph" style:parent-style-name="Tekst_20_podstawowy_20_wcięty_20_23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428" style:family="paragraph" style:parent-style-name="Tekst_20_podstawowy_20_wcięty_20_23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2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30" style:family="paragraph" style:parent-style-name="Tekst_20_podstawowy_20_23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color="#000000"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P431" style:family="paragraph" style:parent-style-name="Standard">
      <style:paragraph-properties fo:margin-left="-0.501cm" fo:margin-right="0cm" fo:text-align="justify" style:justify-single-word="false" fo:text-indent="0.818cm" style:auto-text-indent="false">
        <style:tab-stops>
          <style:tab-stop style:position="1.27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432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433" style:family="paragraph" style:parent-style-name="Standard">
      <style:paragraph-properties fo:margin-left="1.27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4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.2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5" style:family="paragraph" style:parent-style-name="Standard">
      <style:paragraph-properties fo:margin-left="1.275cm" fo:margin-right="0cm" fo:text-align="justify" style:justify-single-word="false" fo:text-indent="0cm" style:auto-text-indent="false" style:snap-to-layout-grid="false"/>
    </style:style>
    <style:style style:name="P43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7" style:family="paragraph" style:parent-style-name="Standard">
      <style:paragraph-properties fo:margin-top="0.3cm" fo:margin-bottom="0cm" fo:text-align="justify" style:justify-single-word="false"/>
    </style:style>
    <style:style style:name="P438" style:family="paragraph" style:parent-style-name="Standard">
      <style:paragraph-properties fo:margin-left="0cm" fo:margin-right="0.026cm" fo:text-align="end" style:justify-single-word="false" fo:hyphenation-ladder-count="no-limit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39" style:family="paragraph" style:parent-style-name="Podpis16">
      <style:paragraph-properties fo:margin-top="0.212cm" fo:margin-bottom="0.212cm" fo:text-align="center" style:justify-single-word="false" text:number-lines="true" text:line-number="0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40" style:family="paragraph" style:parent-style-name="Standard" style:list-style-name="WW8Num10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441" style:family="paragraph" style:parent-style-name="Standard" style:list-style-name="L2">
      <style:paragraph-properties fo:text-align="justify" style:justify-single-word="false">
        <style:tab-stops>
          <style:tab-stop style:position="1.275cm"/>
        </style:tab-stops>
      </style:paragraph-properties>
      <style:text-properties fo:color="#000000" style:font-name="Arial" fo:font-size="10pt" fo:language="zxx" fo:country="none" fo:background-color="#ffffff" style:font-size-asian="10pt" style:font-name-complex="Arial" style:font-size-complex="10pt"/>
    </style:style>
    <style:style style:name="P44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3" style:family="paragraph" style:parent-style-name="Standard" style:list-style-name="WW8Num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444" style:family="paragraph" style:parent-style-name="Standard" style:list-style-name="WW8Num4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44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P44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447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48" style:family="paragraph" style:parent-style-name="Standard" style:list-style-name="WW8Num8"/>
    <style:style style:name="P449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50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5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53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language="zxx" fo:country="none" style:font-size-asian="10pt" style:font-name-complex="Arial" style:font-size-complex="10pt" fo:hyphenate="true" fo:hyphenation-remain-char-count="2" fo:hyphenation-push-char-count="2"/>
    </style:style>
    <style:style style:name="P454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455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9pt"/>
    </style:style>
    <style:style style:name="P456" style:family="paragraph" style:parent-style-name="Heading_20_1">
      <style:paragraph-properties fo:text-align="start" style:justify-single-word="false">
        <style:tab-stops>
          <style:tab-stop style:position="0cm"/>
          <style:tab-stop style:position="0.751cm"/>
        </style:tab-stops>
      </style:paragraph-properties>
    </style:style>
    <style:style style:name="P457" style:family="paragraph" style:parent-style-name="Heading_20_1">
      <style:paragraph-properties fo:margin-top="0.423cm" fo:margin-bottom="0.106cm" fo:text-align="start" style:justify-single-word="false" style:snap-to-layout-grid="false">
        <style:tab-stops>
          <style:tab-stop style:position="0.751cm"/>
          <style:tab-stop style:position="1.746cm"/>
        </style:tab-stops>
      </style:paragraph-properties>
    </style:style>
    <style:style style:name="P458" style:family="paragraph" style:parent-style-name="Heading_20_1">
      <style:paragraph-properties fo:margin-top="0.423cm" fo:margin-bottom="0.106cm" style:snap-to-layout-grid="false">
        <style:tab-stops>
          <style:tab-stop style:position="1.455cm"/>
        </style:tab-stops>
      </style:paragraph-properties>
      <style:text-properties fo:font-size="11pt" style:font-size-asian="11pt" style:font-size-complex="11pt"/>
    </style:style>
    <style:style style:name="P459" style:family="paragraph" style:parent-style-name="Heading_20_1">
      <style:paragraph-properties fo:margin-top="0.423cm" fo:margin-bottom="0.106cm" style:snap-to-layout-grid="false">
        <style:tab-stops>
          <style:tab-stop style:position="1.508cm"/>
          <style:tab-stop style:position="1.72cm"/>
          <style:tab-stop style:position="2.09cm"/>
        </style:tab-stops>
      </style:paragraph-properties>
      <style:text-properties fo:font-size="11pt" style:font-size-asian="11pt" style:font-size-complex="11pt"/>
    </style:style>
    <style:style style:name="P460" style:family="paragraph" style:parent-style-name="Heading_20_2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weight-complex="bold"/>
    </style:style>
    <style:style style:name="P461" style:family="paragraph" style:parent-style-name="Heading_20_2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</style:style>
    <style:style style:name="P462" style:family="paragraph" style:parent-style-name="Heading_20_3">
      <style:paragraph-properties style:snap-to-layout-grid="false">
        <style:tab-stops>
          <style:tab-stop style:position="0.635cm"/>
        </style:tab-stops>
      </style:paragraph-properties>
    </style:style>
    <style:style style:name="P46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 Black" fo:font-size="11pt" style:font-size-asian="11pt" style:font-size-complex="11pt"/>
    </style:style>
    <style:style style:name="P464" style:family="paragraph" style:parent-style-name="Heading_20_3">
      <style:paragraph-properties style:snap-to-layout-grid="false"/>
    </style:style>
    <style:style style:name="P465" style:family="paragraph" style:parent-style-name="Heading_20_3">
      <style:paragraph-properties fo:text-align="start" style:justify-single-word="false" style:snap-to-layout-grid="false"/>
    </style:style>
    <style:style style:name="P466" style:family="paragraph" style:parent-style-name="Heading_20_4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467" style:family="paragraph" style:parent-style-name="Footer" style:list-style-name="WW8Num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46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style:font-name-asian="Arial" style:font-name-complex="Arial"/>
    </style:style>
    <style:style style:name="P469" style:family="paragraph" style:parent-style-name="Standard_20__28_user_29_" style:list-style-name="WW8Num3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0" style:family="paragraph" style:parent-style-name="Standard_20__28_user_29_" style:list-style-name="WW8Num4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1" style:family="paragraph" style:parent-style-name="Standard_20__28_user_29_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72" style:family="paragraph" style:parent-style-name="Standard_20__28_user_29_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0.238cm"/>
          <style:tab-stop style:position="0.635cm"/>
        </style:tab-stops>
      </style:paragraph-properties>
    </style:style>
    <style:style style:name="P473" style:family="paragraph" style:parent-style-name="Tekst_20_podstawowy_20_23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P474" style:family="paragraph" style:parent-style-name="Tekst_20_podstawowy_20_23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75" style:family="paragraph" style:parent-style-name="Tekst_20_podstawowy_20_23" style:list-style-name="L3">
      <style:paragraph-properties fo:margin-left="-0.026cm" fo:margin-right="0cm" fo:text-align="justify" style:justify-single-word="false" fo:text-indent="0cm" style:auto-text-indent="false" style:vertical-align="top">
        <style:tab-stops/>
      </style:paragraph-properties>
    </style:style>
    <style:style style:name="P476" style:family="paragraph" style:parent-style-name="Tekst_20_podstawowy_20_23" style:list-style-name="L3">
      <style:paragraph-properties fo:margin-left="0cm" fo:margin-right="0cm" fo:text-align="justify" style:justify-single-word="false" fo:text-indent="-0.026cm" style:auto-text-indent="false" style:vertical-align="top">
        <style:tab-stops/>
      </style:paragraph-properties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477" style:family="paragraph" style:parent-style-name="Zwykły_20_tekst1" style:list-style-name="WW8Num9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font-weight="bold" style:font-weight-asian="bold"/>
    </style:style>
    <style:style style:name="T1" style:family="text">
      <style:text-properties fo:color="#80808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80808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8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8pt"/>
    </style:style>
    <style:style style:name="T17" style:family="text">
      <style:text-properties style:font-name="Arial" fo:font-size="10pt" style:font-name-asian="Arial" style:font-size-asian="10pt" style:font-name-complex="Arial" style:font-size-complex="9pt"/>
    </style:style>
    <style:style style:name="T18" style:family="text">
      <style:text-properties style:font-name="Arial" fo:font-size="10pt" fo:font-style="normal" style:font-size-asian="10pt" style:font-style-asian="normal" style:font-name-complex="Arial" style:font-style-complex="normal"/>
    </style:style>
    <style:style style:name="T19" style:family="text">
      <style:text-properties style:font-name="Arial" fo:font-size="10pt" fo:font-style="normal" style:font-name-asian="Arial" style:font-size-asian="10pt" style:font-style-asian="normal" style:font-name-complex="Arial" style:font-style-complex="normal"/>
    </style:style>
    <style:style style:name="T20" style:family="text">
      <style:text-properties style:font-name="Arial" fo:font-size="10pt" fo:font-weight="bold" style:font-size-asian="10pt" style:font-weight-asian="bold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2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8pt" style:font-weight-complex="bold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9pt"/>
    </style:style>
    <style:style style:name="T32" style:family="text">
      <style:text-properties style:font-name="Arial" fo:font-size="10pt" style:font-name-asian="TimesNewRomanPSMT" style:font-size-asian="10pt" style:font-name-complex="Arial" style:font-size-complex="10pt" style:font-weight-complex="bold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42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4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4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47" style:family="text">
      <style:text-properties style:font-name="Arial" fo:font-size="10pt" fo:language="zxx" fo:country="none" style:font-size-asian="10pt" style:font-name-complex="Arial" style:font-size-complex="10pt"/>
    </style:style>
    <style:style style:name="T48" style:family="text"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T49" style:family="text">
      <style:text-properties style:font-name="Arial" fo:font-size="10pt" fo:language="zxx" fo:country="none" fo:font-weight="bold" style:font-size-asian="10pt" style:font-weight-asian="bold" style:font-name-complex="Arial" style:font-size-complex="10pt"/>
    </style:style>
    <style:style style:name="T50" style:family="text"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/>
    </style:style>
    <style:style style:name="T52" style:family="text"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anguage="zxx" fo:country="none" fo:font-weight="bold" style:font-name-asian="Arial" style:font-size-asian="10pt" style:font-weight-asian="bold" style:font-name-complex="Arial" style:font-weight-complex="bold"/>
    </style:style>
    <style:style style:name="T54" style:family="text">
      <style:text-properties style:font-name="Arial" fo:font-size="10pt" fo:language="zxx" fo:country="none" fo:font-style="italic" style:font-name-asian="Arial" style:font-size-asian="10pt" style:font-style-asian="italic" style:font-name-complex="Arial" style:font-size-complex="10pt" style:font-style-complex="italic"/>
    </style:style>
    <style:style style:name="T55" style:family="text">
      <style:text-properties style:font-name="Arial" fo:font-size="10pt" fo:language="zxx" fo:country="none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style:font-name="Arial" fo:font-size="10pt" fo:language="en" fo:country="US" style:font-size-asian="10pt" style:font-name-complex="Arial" style:font-size-complex="10pt"/>
    </style:style>
    <style:style style:name="T57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58" style:family="text">
      <style:text-properties style:font-name="Arial" fo:font-size="10pt" style:font-name-asian="Verdana" style:font-size-asian="10pt" style:font-name-complex="Arial" style:font-size-complex="10pt"/>
    </style:style>
    <style:style style:name="T59" style:family="text">
      <style:text-properties style:font-name="Arial" fo:font-weight="bold" style:font-weight-asian="bold" style:font-name-complex="Arial"/>
    </style:style>
    <style:style style:name="T60" style:family="text">
      <style:text-properties style:font-name="Arial" fo:font-weight="bold" style:font-weight-asian="bold" style:font-name-complex="Arial" style:font-weight-complex="bold"/>
    </style:style>
    <style:style style:name="T61" style:family="text">
      <style:text-properties style:font-name="Arial" fo:font-weight="bold" style:font-name-asian="Arial" style:font-weight-asian="bold" style:font-name-complex="Arial"/>
    </style:style>
    <style:style style:name="T62" style:family="text">
      <style:text-properties style:font-name="Arial" fo:font-weight="bold" style:font-name-asian="Arial" style:font-weight-asian="bold" style:font-name-complex="Arial" style:font-weight-complex="bold"/>
    </style:style>
    <style:style style:name="T63" style:family="text">
      <style:text-properties style:font-name="Arial" fo:font-weight="bold" style:letter-kerning="true" style:font-weight-asian="bold" style:font-name-complex="Arial" style:font-weight-complex="bold"/>
    </style:style>
    <style:style style:name="T64" style:family="text">
      <style:text-properties style:font-name="Arial" fo:font-weight="bold" style:letter-kerning="true" style:font-name-asian="Arial" style:font-weight-asian="bold" style:font-name-complex="Arial" style:font-weight-complex="bold"/>
    </style:style>
    <style:style style:name="T65" style:family="text">
      <style:text-properties style:font-name="Arial" style:font-name-complex="Arial"/>
    </style:style>
    <style:style style:name="T66" style:family="text">
      <style:text-properties style:font-name="Arial" style:font-name-complex="Arial" style:font-size-complex="12pt"/>
    </style:style>
    <style:style style:name="T67" style:family="text">
      <style:text-properties style:font-name="Arial" style:font-name-complex="Arial" style:font-size-complex="11.5pt"/>
    </style:style>
    <style:style style:name="T68" style:family="text">
      <style:text-properties style:font-name="Arial" style:font-name-asian="Arial" style:font-name-complex="Arial"/>
    </style:style>
    <style:style style:name="T69" style:family="text">
      <style:text-properties style:font-name="Arial" style:font-name-asian="Arial" style:font-name-complex="Arial" style:font-size-complex="12pt"/>
    </style:style>
    <style:style style:name="T70" style:family="text">
      <style:text-properties style:font-name="Arial" style:font-name-asian="Arial" style:font-name-complex="Arial" style:font-size-complex="11.5pt"/>
    </style:style>
    <style:style style:name="T71" style:family="text">
      <style:text-properties style:font-name="Arial" fo:font-style="italic" style:font-name-asian="Arial" style:font-style-asian="italic" style:font-name-complex="Arial"/>
    </style:style>
    <style:style style:name="T72" style:family="text">
      <style:text-properties style:font-name="Arial" fo:font-style="italic" style:font-name-asian="Arial" style:font-style-asian="italic" style:font-name-complex="Arial" style:font-style-complex="italic"/>
    </style:style>
    <style:style style:name="T73" style:family="text">
      <style:text-properties style:font-name="Arial" fo:font-style="italic" style:font-name-asian="Arial" style:font-style-asian="italic" style:font-name-complex="Times New Roman" style:font-style-complex="italic"/>
    </style:style>
    <style:style style:name="T74" style:family="text">
      <style:text-properties style:font-name="Arial" fo:font-style="italic" style:font-style-asian="italic" style:font-name-complex="Arial" style:font-style-complex="italic"/>
    </style:style>
    <style:style style:name="T75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76" style:family="text">
      <style:text-properties style:font-name="Arial" style:letter-kerning="true" style:font-name-asian="Arial" style:font-name-complex="Arial"/>
    </style:style>
    <style:style style:name="T77" style:family="text">
      <style:text-properties style:font-name="Arial" style:letter-kerning="true" style:font-name-complex="Arial"/>
    </style:style>
    <style:style style:name="T78" style:family="text">
      <style:text-properties style:font-name="Arial" fo:language="zxx" fo:country="none" style:font-name-complex="Arial"/>
    </style:style>
    <style:style style:name="T79" style:family="text">
      <style:text-properties style:font-name="Arial" fo:language="zxx" fo:country="none" style:font-name-asian="Arial" style:font-name-complex="Arial"/>
    </style:style>
    <style:style style:name="T80" style:family="text">
      <style:text-properties style:font-name="Arial" fo:language="zxx" fo:country="none" style:font-name-complex="Times New Roman"/>
    </style:style>
    <style:style style:name="T8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8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84" style:family="text">
      <style:text-properties style:font-name="Arial" fo:font-size="8pt" style:font-size-asian="8pt" style:font-name-complex="Arial" style:font-size-complex="8pt"/>
    </style:style>
    <style:style style:name="T85" style:family="text">
      <style:text-properties style:font-name="Arial" fo:font-size="8pt" style:font-name-asian="Arial" style:font-size-asian="8pt" style:font-name-complex="Arial" style:font-size-complex="8pt"/>
    </style:style>
    <style:style style:name="T86" style:family="text">
      <style:text-properties style:font-name="Arial" fo:font-size="8pt" style:font-name-asian="Verdana" style:font-size-asian="8pt" style:font-name-complex="Arial" style:font-size-complex="8pt"/>
    </style:style>
    <style:style style:name="T8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88" style:family="text">
      <style:text-properties style:font-name="Arial" fo:font-size="18pt" style:font-name-asian="Arial" style:font-size-asian="18pt" style:font-name-complex="Arial" style:font-size-complex="18pt"/>
    </style:style>
    <style:style style:name="T89" style:family="text">
      <style:text-properties style:font-name="Arial" fo:font-size="14pt" style:font-name-asian="Arial" style:font-size-asian="14pt" style:font-name-complex="Arial" style:font-size-complex="14pt"/>
    </style:style>
    <style:style style:name="T90" style:family="text">
      <style:text-properties style:font-name="Arial" fo:font-size="14pt" fo:font-style="normal" style:font-size-asian="14pt" style:font-style-asian="normal" style:font-name-complex="Arial" style:font-size-complex="14pt"/>
    </style:style>
    <style:style style:name="T91" style:family="text">
      <style:text-properties style:font-name="Arial" fo:font-size="14pt" fo:font-style="normal" style:font-name-asian="Arial" style:font-size-asian="14pt" style:font-style-asian="normal" style:font-name-complex="Arial" style:font-size-complex="14pt"/>
    </style:style>
    <style:style style:name="T9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6" style:family="text">
      <style:text-properties style:font-name="Arial" fo:font-size="14pt" fo:font-weight="bold" style:font-name-asian="Verdana" style:font-size-asian="14pt" style:font-weight-asian="bold" style:font-name-complex="Arial" style:font-size-complex="14pt" style:font-weight-complex="bold"/>
    </style:style>
    <style:style style:name="T97" style:family="text">
      <style:text-properties style:font-name="Arial" fo:font-size="14pt" fo:language="zxx" fo:country="none" fo:font-weight="bold" style:font-size-asian="14pt" style:font-weight-asian="bold" style:font-name-complex="Arial" style:font-size-complex="14pt"/>
    </style:style>
    <style:style style:name="T98" style:family="text">
      <style:text-properties style:font-name="Arial" fo:font-size="14pt" fo:language="zxx" fo:country="none" fo:font-weight="bold" style:font-name-asian="Arial" style:font-size-asian="14pt" style:font-weight-asian="bold" style:font-name-complex="Arial" style:font-size-complex="14pt"/>
    </style:style>
    <style:style style:name="T99" style:family="text">
      <style:text-properties style:font-name="Arial" fo:font-size="16pt" style:font-size-asian="16pt" style:font-name-complex="Arial" style:font-size-complex="16pt"/>
    </style:style>
    <style:style style:name="T100" style:family="text">
      <style:text-properties style:font-name="Arial" fo:font-size="16pt" style:font-name-asian="Arial" style:font-size-asian="16pt" style:font-name-complex="Arial" style:font-size-complex="16pt"/>
    </style:style>
    <style:style style:name="T10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0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8" style:family="text">
      <style:text-properties style:font-name="Arial" fo:font-size="11pt" style:font-size-asian="11pt" style:font-name-complex="Arial" style:font-size-complex="11pt"/>
    </style:style>
    <style:style style:name="T109" style:family="text">
      <style:text-properties style:font-name="Arial" fo:font-size="11pt" style:font-name-asian="Arial" style:font-size-asian="11pt" style:font-name-complex="Arial" style:font-size-complex="11pt"/>
    </style:style>
    <style:style style:name="T110" style:family="text">
      <style:text-properties style:font-name="Arial" fo:font-size="7pt" style:font-size-asian="7pt" style:font-name-complex="Arial" style:font-size-complex="7pt"/>
    </style:style>
    <style:style style:name="T1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2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1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4" style:family="text">
      <style:text-properties style:font-name="Arial" fo:language="en" fo:country="US" style:font-name-complex="Times New Roman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fo:font-size="10pt" style:font-size-asian="10pt" style:font-name-complex="Times New Roman" style:font-size-complex="10pt"/>
    </style:style>
    <style:style style:name="T118" style:family="text">
      <style:text-properties fo:font-size="10pt" style:font-size-asian="10pt" style:font-name-complex="Arial"/>
    </style:style>
    <style:style style:name="T119" style:family="text">
      <style:text-properties fo:font-size="10pt" style:font-size-asian="10pt" style:font-name-complex="Arial" style:font-size-complex="10pt"/>
    </style:style>
    <style:style style:name="T120" style:family="text">
      <style:text-properties fo:font-size="10pt" style:font-size-asian="10pt" style:font-weight-complex="normal"/>
    </style:style>
    <style:style style:name="T121" style:family="text">
      <style:text-properties fo:font-size="10pt" style:font-name-asian="Arial" style:font-size-asian="10pt"/>
    </style:style>
    <style:style style:name="T122" style:family="text">
      <style:text-properties fo:font-size="10pt" style:font-name-asian="Arial" style:font-size-asian="10pt" style:font-name-complex="Arial"/>
    </style:style>
    <style:style style:name="T123" style:family="text">
      <style:text-properties fo:font-size="10pt" style:font-name-asian="Arial" style:font-size-asian="10pt" style:font-name-complex="Arial" style:font-size-complex="10pt"/>
    </style:style>
    <style:style style:name="T124" style:family="text">
      <style:text-properties fo:font-size="10pt" style:font-name-asian="Arial" style:font-size-asian="10pt" style:font-size-complex="10pt"/>
    </style:style>
    <style:style style:name="T125" style:family="text">
      <style:text-properties fo:font-size="10pt" style:font-name-asian="Arial" style:font-size-asian="10pt" style:font-weight-complex="normal"/>
    </style:style>
    <style:style style:name="T12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27" style:family="text">
      <style:text-properties fo:font-size="10pt" fo:font-weight="normal" style:font-size-asian="10pt" style:font-weight-asian="normal" style:font-name-complex="Arial" style:font-weight-complex="normal"/>
    </style:style>
    <style:style style:name="T128" style:family="text">
      <style:text-properties fo:font-size="10pt" fo:font-weight="normal" style:font-size-asian="10pt" style:font-weight-asian="normal" style:font-size-complex="10pt"/>
    </style:style>
    <style:style style:name="T129" style:family="text">
      <style:text-properties fo:font-size="10pt" fo:font-weight="normal" style:font-size-asian="10pt" style:font-weight-asian="normal" style:font-size-complex="10pt" style:font-weight-complex="normal"/>
    </style:style>
    <style:style style:name="T130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1" style:family="text">
      <style:text-properties fo:font-size="10pt" fo:font-weight="normal" style:font-name-asian="Arial" style:font-size-asian="10pt" style:font-weight-asian="normal" style:font-name-complex="Arial" style:font-weight-complex="normal"/>
    </style:style>
    <style:style style:name="T132" style:family="text">
      <style:text-properties fo:font-size="10pt" fo:font-weight="normal" style:font-name-asian="Arial" style:font-size-asian="10pt" style:font-weight-asian="normal" style:font-size-complex="10pt"/>
    </style:style>
    <style:style style:name="T133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font-size-asian="10pt" style:font-style-asian="normal" style:font-name-complex="Times New Roman"/>
    </style:style>
    <style:style style:name="T135" style:family="text">
      <style:text-properties fo:font-size="10pt" fo:font-style="normal" style:font-name-asian="Arial" style:font-size-asian="10pt" style:font-style-asian="normal" style:font-name-complex="Arial" style:font-size-complex="10pt"/>
    </style:style>
    <style:style style:name="T13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37" style:family="text">
      <style:text-properties fo:font-size="10pt" fo:font-style="normal" fo:font-weight="normal" style:font-size-asian="10pt" style:font-style-asian="normal" style:font-weight-asian="normal" style:font-name-complex="Arial" style:font-size-complex="10pt"/>
    </style:style>
    <style:style style:name="T138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T139" style:family="text">
      <style:text-properties fo:font-size="10pt" fo:font-style="italic" style:font-size-asian="10pt" style:font-style-asian="italic" style:font-size-complex="10pt"/>
    </style:style>
    <style:style style:name="T140" style:family="text">
      <style:text-properties fo:font-size="10pt" fo:language="pl" fo:country="PL" style:font-size-asian="10pt" style:font-size-complex="10pt"/>
    </style:style>
    <style:style style:name="T141" style:family="text">
      <style:text-properties fo:font-size="10pt" fo:language="pl" fo:country="PL" fo:font-weight="normal" style:font-size-asian="10pt" style:font-weight-asian="normal" style:font-size-complex="10pt"/>
    </style:style>
    <style:style style:name="T14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43" style:family="text">
      <style:text-properties fo:font-size="10pt" fo:language="pl" fo:country="PL" fo:font-weight="normal" style:font-name-asian="Arial" style:font-size-asian="10pt" style:font-weight-asian="normal" style:font-size-complex="10pt"/>
    </style:style>
    <style:style style:name="T144" style:family="text">
      <style:text-properties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T145" style:family="text">
      <style:text-properties fo:font-size="10pt" fo:language="zxx" fo:country="none" style:font-size-asian="10pt" style:font-name-complex="Arial" style:font-size-complex="10pt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bold" style:font-weight-asian="bold" style:font-name-complex="Times New Roman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name-complex="Arial"/>
    </style:style>
    <style:style style:name="T150" style:family="text">
      <style:text-properties fo:font-weight="bold" style:font-name-asian="Arial" style:font-weight-asian="bold" style:font-name-complex="Arial"/>
    </style:style>
    <style:style style:name="T151" style:family="text">
      <style:text-properties fo:font-weight="bold" style:font-name-asian="Arial" style:font-weight-asian="bold" style:font-name-complex="Arial" style:font-weight-complex="bold"/>
    </style:style>
    <style:style style:name="T152" style:family="text">
      <style:text-properties style:font-name-complex="Times New Roman"/>
    </style:style>
    <style:style style:name="T153" style:family="text">
      <style:text-properties style:font-name="Times New Roman" fo:font-weight="bold" style:font-name-asian="Times New Roman" style:font-weight-asian="bold" style:font-name-complex="Times New Roman"/>
    </style:style>
    <style:style style:name="T154" style:family="text">
      <style:text-properties style:font-name="Times New Roman" fo:font-weight="bold" style:font-weight-asian="bold"/>
    </style:style>
    <style:style style:name="T15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56" style:family="text">
      <style:text-properties style:font-name="Times New Roman" style:font-name-asian="Times New Roman" style:font-name-complex="Times New Roman"/>
    </style:style>
    <style:style style:name="T157" style:family="text">
      <style:text-properties style:font-name="Times New Roman" fo:font-size="22pt" style:font-size-asian="22pt" style:font-name-complex="Times New Roman" style:font-size-complex="22pt"/>
    </style:style>
    <style:style style:name="T158" style:family="text">
      <style:text-properties style:font-name="Times New Roman" fo:font-size="16pt" fo:font-weight="normal" style:font-size-asian="16pt" style:font-weight-asian="normal" style:font-name-complex="Times New Roman"/>
    </style:style>
    <style:style style:name="T159" style:family="text">
      <style:text-properties style:font-name="Times New Roman" fo:language="pl" fo:country="PL" fo:font-weight="bold" style:font-weight-asian="bold"/>
    </style:style>
    <style:style style:name="T160" style:family="text">
      <style:text-properties style:font-name-asian="Arial"/>
    </style:style>
    <style:style style:name="T161" style:family="text">
      <style:text-properties style:font-name-asian="Arial" style:font-name-complex="Arial"/>
    </style:style>
    <style:style style:name="T162" style:family="text">
      <style:text-properties fo:color="#000000"/>
    </style:style>
    <style:style style:name="T163" style:family="text">
      <style:text-properties fo:color="#000000" style:font-name="Arial" fo:font-weight="bold" style:font-name-asian="Arial" style:font-weight-asian="bold" style:font-name-complex="Arial"/>
    </style:style>
    <style:style style:name="T16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65" style:family="text">
      <style:text-properties fo:color="#000000" style:font-name="Arial" fo:font-weight="bold" style:font-weight-asian="bold" style:font-name-complex="Arial"/>
    </style:style>
    <style:style style:name="T166" style:family="text">
      <style:text-properties fo:color="#000000" style:font-name="Arial" fo:font-weight="bold" style:font-weight-asian="bold" style:font-name-complex="Arial" style:font-weight-complex="bold"/>
    </style:style>
    <style:style style:name="T167" style:family="text">
      <style:text-properties fo:color="#000000" style:font-name="Arial" fo:font-size="10pt" style:font-size-asian="10pt" style:font-name-complex="Arial"/>
    </style:style>
    <style:style style:name="T168" style:family="text">
      <style:text-properties fo:color="#000000" style:font-name="Arial" fo:font-size="10pt" style:font-size-asian="10pt" style:font-name-complex="Arial" style:font-size-complex="10pt"/>
    </style:style>
    <style:style style:name="T16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70" style:family="text">
      <style:text-properties fo:color="#000000" style:font-name="Arial" fo:font-size="10pt" style:font-size-asian="10pt" style:font-name-complex="Arial" style:font-weight-complex="bold"/>
    </style:style>
    <style:style style:name="T171" style:family="text">
      <style:text-properties fo:color="#000000" style:font-name="Arial" fo:font-size="10pt" style:font-size-asian="10pt" style:font-size-complex="10pt"/>
    </style:style>
    <style:style style:name="T172" style:family="text">
      <style:text-properties fo:color="#000000" style:font-name="Arial" fo:font-size="10pt" style:font-name-asian="Arial" style:font-size-asian="10pt" style:font-name-complex="Arial"/>
    </style:style>
    <style:style style:name="T17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4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75" style:family="text">
      <style:text-properties fo:color="#000000" style:font-name="Arial" fo:font-size="10pt" style:font-name-asian="Arial" style:font-size-asian="10pt" style:font-name-complex="Arial" style:font-weight-complex="bold"/>
    </style:style>
    <style:style style:name="T176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7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T179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8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83" style:family="text"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184" style:family="text">
      <style:text-properties fo:color="#000000"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185" style:family="text">
      <style:text-properties fo:color="#000000" style:font-name="Arial" fo:font-size="10pt" style:letter-kerning="true" style:font-name-asian="Arial" style:font-size-asian="10pt" style:font-name-complex="Arial" style:font-size-complex="10pt" style:font-weight-complex="bold"/>
    </style:style>
    <style:style style:name="T186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187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88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fo:color="#000000" style:font-name="Arial" fo:font-size="10pt" fo:language="zxx" fo:country="none" fo:font-weight="bold" style:font-size-asian="10pt" style:font-weight-asian="bold" style:font-name-complex="Arial" style:font-size-complex="10pt"/>
    </style:style>
    <style:style style:name="T190" style:family="text">
      <style:text-properties fo:color="#000000" style:font-name="Arial" fo:font-size="10pt" fo:language="zxx" fo:country="none" fo:font-weight="bold" fo:background-color="#ffffff" style:font-size-asian="10pt" style:font-weight-asian="bold" style:font-name-complex="Arial" style:font-size-complex="10pt"/>
    </style:style>
    <style:style style:name="T191" style:family="text">
      <style:text-properties fo:color="#000000" style:font-name="Arial" fo:font-size="10pt" fo:language="zxx" fo:country="none" fo:background-color="#ffffff" style:font-size-asian="10pt" style:font-name-complex="Arial" style:font-size-complex="10pt"/>
    </style:style>
    <style:style style:name="T192" style:family="text">
      <style:text-properties fo:color="#000000" style:font-name="Arial" fo:font-size="10pt" fo:language="zxx" fo:country="none" fo:background-color="#ffffff" style:font-name-asian="Arial" style:font-size-asian="10pt" style:font-name-complex="Arial" style:font-size-complex="10pt"/>
    </style:style>
    <style:style style:name="T193" style:family="text">
      <style:text-properties fo:color="#000000" style:font-name="Arial" fo:font-size="10pt" fo:language="zxx" fo:country="none" style:font-size-asian="10pt" style:font-name-complex="Arial" style:font-size-complex="10pt"/>
    </style:style>
    <style:style style:name="T194" style:family="text">
      <style:text-properties fo:color="#000000" style:font-name="Arial" fo:font-size="10pt" fo:language="zxx" fo:country="none" style:font-size-asian="10pt" style:font-name-complex="Times New Roman" style:font-size-complex="10pt"/>
    </style:style>
    <style:style style:name="T195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96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197" style:family="text">
      <style:text-properties fo:color="#000000" style:font-name="Arial" fo:font-size="10pt" fo:language="en" fo:country="US" style:font-size-asian="10pt" style:font-name-complex="Times New Roman" style:font-size-complex="10pt"/>
    </style:style>
    <style:style style:name="T198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99" style:family="text">
      <style:text-properties fo:color="#000000" style:font-name="Arial" fo:font-size="10pt" style:font-name-asian="Verdana" style:font-size-asian="10pt" style:font-name-complex="Arial" style:font-size-complex="10pt"/>
    </style:style>
    <style:style style:name="T200" style:family="text">
      <style:text-properties fo:color="#000000" style:font-name="Arial" style:font-name-asian="Arial" style:font-name-complex="Arial"/>
    </style:style>
    <style:style style:name="T201" style:family="text">
      <style:text-properties fo:color="#000000" style:font-name="Arial" style:font-name-asian="Arial" style:font-name-complex="Arial" style:font-weight-complex="bold"/>
    </style:style>
    <style:style style:name="T202" style:family="text">
      <style:text-properties fo:color="#000000" style:font-name="Arial" style:font-name-complex="Arial"/>
    </style:style>
    <style:style style:name="T203" style:family="text">
      <style:text-properties fo:color="#000000" style:font-name="Arial" style:font-name-complex="Arial" style:font-weight-complex="bold"/>
    </style:style>
    <style:style style:name="T204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05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06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207" style:family="text">
      <style:text-properties fo:color="#000000" style:font-name="Arial" fo:font-style="italic" style:font-name-asian="Arial" style:font-style-asian="italic" style:font-name-complex="Arial" style:font-style-complex="italic" style:font-weight-complex="bold"/>
    </style:style>
    <style:style style:name="T208" style:family="text">
      <style:text-properties fo:color="#000000" style:font-name="Arial" fo:font-style="italic" style:font-style-asian="italic" style:font-name-complex="Arial" style:font-style-complex="italic"/>
    </style:style>
    <style:style style:name="T209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210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211" style:family="text">
      <style:text-properties fo:color="#000000"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212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213" style:family="text">
      <style:text-properties fo:color="#000000" style:font-name="Arial" style:text-underline-style="solid" style:text-underline-width="auto" style:text-underline-color="font-color" style:font-name-complex="Arial" style:font-weight-complex="bold"/>
    </style:style>
    <style:style style:name="T214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215" style:family="text">
      <style:text-properties fo:color="#000000" style:font-name="Arial" fo:font-size="18pt" style:font-size-asian="18pt" style:font-name-complex="Arial" style:font-size-complex="18pt"/>
    </style:style>
    <style:style style:name="T216" style:family="text">
      <style:text-properties fo:color="#000000" style:font-name="Arial" fo:font-size="11pt" fo:language="zxx" fo:country="none" fo:font-weight="bold" style:font-size-asian="11pt" style:font-weight-asian="bold" style:font-name-complex="Arial" style:font-size-complex="11pt"/>
    </style:style>
    <style:style style:name="T217" style:family="text">
      <style:text-properties fo:color="#000000" style:font-name="Arial" fo:font-size="11pt" fo:language="zxx" fo:country="none" fo:font-weight="bold" fo:background-color="#ffffff" style:font-size-asian="11pt" style:font-weight-asian="bold" style:font-name-complex="Arial" style:font-size-complex="11pt"/>
    </style:style>
    <style:style style:name="T21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1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20" style:family="text">
      <style:text-properties fo:color="#000000" style:font-name="Arial" fo:language="zxx" fo:country="none" fo:font-weight="bold" style:font-weight-asian="bold" style:font-name-complex="Arial"/>
    </style:style>
    <style:style style:name="T221" style:family="text">
      <style:text-properties fo:color="#000000" fo:font-size="10pt" style:font-size-asian="10pt"/>
    </style:style>
    <style:style style:name="T222" style:family="text">
      <style:text-properties fo:color="#000000" fo:font-size="10pt" style:font-size-asian="10pt" style:font-name-complex="Arial" style:font-size-complex="10pt"/>
    </style:style>
    <style:style style:name="T223" style:family="text">
      <style:text-properties fo:color="#000000" fo:font-size="10pt" style:font-size-asian="10pt" style:font-size-complex="10pt"/>
    </style:style>
    <style:style style:name="T224" style:family="text">
      <style:text-properties fo:color="#000000" fo:font-size="10pt" style:font-name-asian="Arial" style:font-size-asian="10pt"/>
    </style:style>
    <style:style style:name="T225" style:family="text">
      <style:text-properties fo:color="#000000" fo:font-size="10pt" style:font-name-asian="Arial" style:font-size-asian="10pt" style:font-name-complex="Arial" style:font-size-complex="10pt"/>
    </style:style>
    <style:style style:name="T226" style:family="text">
      <style:text-properties fo:color="#000000" fo:font-size="10pt" fo:language="zxx" fo:country="none" style:font-size-asian="10pt" style:font-name-complex="Times New Roman" style:font-size-complex="10pt"/>
    </style:style>
    <style:style style:name="T227" style:family="text">
      <style:text-properties fo:color="#000000" fo:font-size="10pt" fo:language="en" fo:country="US" style:font-size-asian="10pt" style:font-name-complex="Times New Roman" style:font-size-complex="10pt"/>
    </style:style>
    <style:style style:name="T228" style:family="text">
      <style:text-properties fo:color="#000000"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229" style:family="text">
      <style:text-properties fo:color="#000000" style:font-name="Arial1" fo:font-size="10pt" fo:font-weight="bold" style:font-name-asian="Arial" style:font-size-asian="10pt" style:font-weight-asian="bold" style:font-name-complex="Arial" style:font-weight-complex="bold"/>
    </style:style>
    <style:style style:name="T230" style:family="text">
      <style:text-properties fo:color="#ff0000" style:font-name="Arial" fo:font-size="10pt" style:font-size-asian="10pt" style:font-name-complex="Arial"/>
    </style:style>
    <style:style style:name="T231" style:family="text">
      <style:text-properties fo:color="#ff0000" style:font-name="Arial" style:font-name-asian="Arial" style:font-name-complex="Arial"/>
    </style:style>
    <style:style style:name="T232" style:family="text">
      <style:text-properties fo:font-style="italic" style:font-style-asian="italic" style:font-name-complex="Times New Roman" style:font-style-complex="italic"/>
    </style:style>
    <style:style style:name="T233" style:family="text">
      <style:text-properties style:text-position="super 58%" style:font-name="Arial" fo:font-size="10pt" style:font-size-asian="10pt" style:font-name-complex="Arial" style:font-size-complex="10pt"/>
    </style:style>
    <style:style style:name="T234" style:family="text">
      <style:text-properties fo:language="pl" fo:country="PL"/>
    </style:style>
    <style:style style:name="T235" style:family="text">
      <style:text-properties fo:language="pl" fo:country="PL" fo:font-weight="bold" style:font-weight-asian="bold" style:font-size-complex="12pt"/>
    </style:style>
    <style:style style:name="T236" style:family="text">
      <style:text-properties fo:language="pl" fo:country="PL" fo:font-weight="bold" style:font-name-asian="Arial" style:font-weight-asian="bold" style:font-size-complex="12pt"/>
    </style:style>
    <style:style style:name="T237" style:family="text">
      <style:text-properties fo:language="pl" fo:country="PL" style:font-name-asian="Arial"/>
    </style:style>
    <style:style style:name="T238" style:family="text">
      <style:text-properties fo:language="pl" fo:country="PL" fo:font-weight="normal" style:font-weight-asian="normal" style:font-weight-complex="normal"/>
    </style:style>
    <style:style style:name="T239" style:family="text">
      <style:text-properties fo:language="pl" fo:country="PL" fo:font-weight="normal" style:font-name-asian="Arial" style:font-weight-asian="normal" style:font-weight-complex="normal"/>
    </style:style>
    <style:style style:name="T240" style:family="text">
      <style:text-properties style:text-line-through-style="solid" style:font-name="Arial" fo:font-size="10pt" style:font-size-asian="10pt" style:font-name-complex="Arial" style:font-size-complex="10pt"/>
    </style:style>
    <style:style style:name="T241" style:family="text">
      <style:text-properties style:text-line-through-style="solid" style:font-name="Arial" fo:font-size="10pt" style:font-name-asian="Arial" style:font-size-asian="10pt" style:font-name-complex="Arial" style:font-size-complex="10pt"/>
    </style:style>
    <style:style style:name="T242" style:family="text">
      <style:text-properties fo:font-size="8pt" style:font-size-asian="8pt" style:font-name-complex="Times New Roman" style:font-size-complex="8pt"/>
    </style:style>
    <style:style style:name="T243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244" style:family="text">
      <style:text-properties fo:font-size="9pt" style:font-size-asian="9pt" style:font-name-complex="Times New Roman" style:font-size-complex="9pt"/>
    </style:style>
    <style:style style:name="T245" style:family="text">
      <style:text-properties fo:font-size="9pt" fo:font-weight="bold" style:font-size-asian="9pt" style:font-weight-asian="bold" style:font-name-complex="Times New Roman" style:font-size-complex="9pt"/>
    </style:style>
    <style:style style:name="T246" style:family="text">
      <style:text-properties style:font-name="Verdana" fo:font-size="8pt" style:font-name-asian="Verdana" style:font-size-asian="8pt" style:font-name-complex="Verdana" style:font-size-complex="8pt"/>
    </style:style>
    <style:style style:name="T247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248" style:family="text">
      <style:text-properties fo:color="#0d0d0d" style:font-name="Arial" fo:font-size="10pt" fo:font-style="italic" style:font-name-asian="CalibriLight" style:font-size-asian="10pt" style:font-style-asian="italic" style:font-name-complex="Arial" style:font-size-complex="10pt" style:font-style-complex="italic"/>
    </style:style>
    <style:style style:name="T249" style:family="text">
      <style:text-properties fo:color="#0d0d0d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50" style:family="text">
      <style:text-properties fo:color="#0d0d0d" style:font-name="Arial" fo:font-size="10pt" fo:font-style="italic" style:font-size-asian="10pt" style:font-style-asian="italic" style:font-name-complex="Arial" style:font-size-complex="10pt" style:font-style-complex="italic"/>
    </style:style>
    <style:style style:name="T251" style:family="text">
      <style:text-properties style:font-name-complex="Arial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normal" style:font-name-asian="Arial" style:font-weight-asian="normal" style:font-weight-complex="normal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style:font-size-asian="11pt" style:font-name-complex="Arial" style:font-size-complex="11pt"/>
    </style:style>
    <style:style style:name="T256" style:family="text">
      <style:text-properties fo:font-size="11pt" style:font-name-asian="Arial" style:font-size-asian="11pt" style:font-size-complex="11pt"/>
    </style:style>
    <style:style style:name="T257" style:family="text">
      <style:text-properties fo:font-size="11pt" style:font-name-asian="Arial" style:font-size-asian="11pt" style:font-name-complex="Arial" style:font-size-complex="11pt"/>
    </style:style>
    <style:style style:name="T258" style:family="text">
      <style:text-properties fo:font-size="11pt" fo:language="pl" fo:country="PL" style:font-name-asian="Arial" style:font-size-asian="11pt" style:font-size-complex="11pt"/>
    </style:style>
    <style:style style:name="T259" style:family="text">
      <style:text-properties fo:font-size="11pt" fo:language="pl" fo:country="PL" style:font-size-asian="11pt" style:font-size-complex="11pt"/>
    </style:style>
    <style:style style:name="T260" style:family="text">
      <style:text-properties fo:font-size="11pt" fo:font-weight="bold" style:font-size-asian="11pt" style:font-weight-asian="bold" style:font-size-complex="11pt" style:font-weight-complex="bold"/>
    </style:style>
    <style:style style:name="T261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262" style:family="text">
      <style:text-properties style:font-name="Arial1" style:font-name-asian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11391" text:style-name="WW8Num2">
        <text:list-item>
          <text:p text:style-name="P466"><text:span text:style-name="T124"><text:s text:c="117"/></text:span><text:span text:style-name="T256"><text:s text:c="69"/></text:span><text:span text:style-name="T260">Załącznik</text:span><text:span text:style-name="T261"> </text:span><text:span text:style-name="T260">nr</text:span><text:span text:style-name="T261"> </text:span><text:span text:style-name="T260">1</text:span><text:span text:style-name="T261"> </text:span><text:span text:style-name="T260">do</text:span><text:span text:style-name="T261"> </text:span><text:span text:style-name="T260">SIWZ</text:span></text:p>
        </text:list-item>
      </text:list>
      <text:p text:style-name="P358"/>
      <text:p text:style-name="Standard"><text:span text:style-name="T152"><text:s text:c="2"/>1. <text:s/></text:span>.................................<text:span text:style-name="T152"> </text:span></text:p>
      <text:p text:style-name="Standard"/>
      <text:p text:style-name="Standard"/>
      <text:p text:style-name="Standard"><text:span text:style-name="T152"><text:s text:c="2"/></text:span>2.<text:span text:style-name="T152"> </text:span>..................................<text:span text:style-name="T152"> <text:s text:c="70"/></text:span>...........................................................</text:p>
      <text:p text:style-name="Standard"><text:span text:style-name="T29"><text:s text:c="3"/></text:span><text:span text:style-name="T11"><text:s text:c="3"/></text:span><text:span text:style-name="T42">(</text:span><text:span text:style-name="T81">pieczątka</text:span><text:span text:style-name="T82"> </text:span><text:span text:style-name="T81">Wykonawcy/ów)</text:span><text:span text:style-name="T82"> <text:s/></text:span><text:span text:style-name="T11"><text:s text:c="2"/></text:span><text:span text:style-name="T15"><text:s text:c="91"/></text:span><text:span text:style-name="T8">miejscowość</text:span><text:span text:style-name="T15"> </text:span><text:span text:style-name="T8">i</text:span><text:span text:style-name="T15"> </text:span><text:span text:style-name="T8">data</text:span><text:span text:style-name="T4"><text:tab/></text:span></text:p>
      <text:p text:style-name="P199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372"><text:span text:style-name="T61"><text:s text:c="4"/></text:span><text:span text:style-name="T59">FORMULARZ</text:span><text:span text:style-name="T61"> <text:s text:c="2"/></text:span><text:span text:style-name="T59">OFERTOWY</text:span><text:span text:style-name="T61"> <text:s/></text:span><text:span text:style-name="T59">WYKONAWCY</text:span><text:span text:style-name="T61"> <text:s text:c="2"/></text:span></text:p>
          </table:table-cell>
        </table:table-row>
      </table:table>
      <text:p text:style-name="Standard"><text:span text:style-name="T4"><text:tab/><text:tab/></text:span><text:span text:style-name="T15"> <text:s text:c="2"/></text:span><text:span text:style-name="T152"><text:s/></text:span></text:p>
      <text:p text:style-name="Standard"/>
      <text:p text:style-name="P24"><text:s text:c="3"/>ZAMAWIAJĄCY</text:p>
      <text:p text:style-name="P21"><text:span text:style-name="T26"><text:s text:c="2"/></text:span><text:span text:style-name="T104"><text:s/></text:span><text:span text:style-name="T111">GMINA</text:span><text:span text:style-name="T112"> <text:s text:c="2"/></text:span><text:span text:style-name="T111">TUSZYN</text:span></text:p>
      <text:p text:style-name="P22"><text:span text:style-name="T61"><text:s text:c="3"/></text:span><text:span text:style-name="T59">ul.</text:span><text:span text:style-name="T61"> </text:span><text:span text:style-name="T59">Piotrkowska</text:span><text:span text:style-name="T61"> </text:span><text:span text:style-name="T59">2/4</text:span></text:p>
      <text:p text:style-name="P22"><text:span text:style-name="T61"><text:s text:c="3"/></text:span><text:span text:style-name="T59">95-080</text:span><text:span text:style-name="T61"> </text:span><text:span text:style-name="T59">Tuszyn</text:span></text:p>
      <text:p text:style-name="P23"/>
      <text:p text:style-name="P19"><text:span text:style-name="T152"><text:s/></text:span><text:span text:style-name="T22">2.</text:span><text:span text:style-name="T27"> DANE </text:span><text:span text:style-name="T22">WYKONAWCY:</text:span></text:p>
      <text:p text:style-name="P19"><text:span text:style-name="T83"><text:s text:c="5"/></text:span><text:span text:style-name="T84">(Wykonawców</text:span><text:span text:style-name="T85"> – </text:span><text:span text:style-name="T84">w</text:span><text:span text:style-name="T85"> </text:span><text:span text:style-name="T84">przypadku</text:span><text:span text:style-name="T85"> </text:span><text:span text:style-name="T84">oferty</text:span><text:span text:style-name="T85"> </text:span><text:span text:style-name="T84">wspólnej</text:span><text:span text:style-name="T85"> </text:span><text:span text:style-name="T84">ze</text:span><text:span text:style-name="T85"> </text:span><text:span text:style-name="T84">wskazaniem</text:span><text:span text:style-name="T85"> </text:span><text:span text:style-name="T84">pełnomocnika)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6">1.</text:p>
          </table:table-cell>
          <table:table-cell table:style-name="Tabela38.B1" office:value-type="string">
            <text:p text:style-name="P5"><text:span text:style-name="T5">Pełna</text:span><text:span text:style-name="T12"> </text:span><text:span text:style-name="T5">nazwa:</text:span><text:span text:style-name="T12"> …</text:span><text:span text:style-name="T5">...........................................................................................................................................................</text:span></text:p>
            <text:p text:style-name="Table_20_Contents"><text:span text:style-name="T5">Adres:ulica:</text:span><text:span text:style-name="T12"> …</text:span><text:span text:style-name="T5">.......................................</text:span><text:span text:style-name="T12"> <text:s/></text:span><text:span text:style-name="T5">kod:</text:span><text:span text:style-name="T12"> …</text:span><text:span text:style-name="T5">...................................</text:span><text:span text:style-name="T12"> </text:span><text:span text:style-name="T5">miejscowość:.................................................</text:span></text:p>
            <text:p text:style-name="Table_20_Contents"><text:span text:style-name="T5">telefon:</text:span><text:span text:style-name="T12"> …</text:span><text:span text:style-name="T5">...............................................</text:span><text:span text:style-name="T12"> </text:span><text:span text:style-name="T5">fax:</text:span><text:span text:style-name="T12"> …</text:span><text:span text:style-name="T5">...................................</text:span><text:span text:style-name="T12"> </text:span><text:span text:style-name="T5">e-mail:</text:span><text:span text:style-name="T12"> …</text:span><text:span text:style-name="T5">.......................................................</text:span></text:p>
            <text:p text:style-name="Table_20_Contents"><text:span text:style-name="T5">numer</text:span><text:span text:style-name="T12"> </text:span><text:span text:style-name="T5">NIP:</text:span><text:span text:style-name="T12"> …</text:span><text:span text:style-name="T5">.........................................</text:span><text:span text:style-name="T12"> </text:span><text:span text:style-name="T5">numer</text:span><text:span text:style-name="T12"> </text:span><text:span text:style-name="T5">REGON</text:span><text:span text:style-name="T12"> </text:span><text:span text:style-name="T5">:</text:span><text:span text:style-name="T12"> …</text:span><text:span text:style-name="T5">......................................................................................</text:span></text:p>
          </table:table-cell>
        </table:table-row>
        <table:table-row table:style-name="Tabela38.1">
          <table:table-cell table:style-name="Tabela38.A2" office:value-type="string">
            <text:p text:style-name="P6">2.</text:p>
          </table:table-cell>
          <table:table-cell table:style-name="Tabela38.B2" office:value-type="string">
            <text:p text:style-name="P5"><text:span text:style-name="T5">Pełna</text:span><text:span text:style-name="T12"> </text:span><text:span text:style-name="T5">nazwa:</text:span><text:span text:style-name="T12"> …</text:span><text:span text:style-name="T5">...........................................................................................................................................................</text:span></text:p>
            <text:p text:style-name="Table_20_Contents"><text:span text:style-name="T5">Adres:ulica:</text:span><text:span text:style-name="T12"> …</text:span><text:span text:style-name="T5">.......................................</text:span><text:span text:style-name="T12"> <text:s/></text:span><text:span text:style-name="T5">kod:</text:span><text:span text:style-name="T12"> …</text:span><text:span text:style-name="T5">...................................</text:span><text:span text:style-name="T12"> </text:span><text:span text:style-name="T5">miejscowość:.................................................</text:span></text:p>
            <text:p text:style-name="Table_20_Contents"><text:span text:style-name="T5">telefon:</text:span><text:span text:style-name="T12"> …</text:span><text:span text:style-name="T5">...............................................</text:span><text:span text:style-name="T12"> </text:span><text:span text:style-name="T5">fax:</text:span><text:span text:style-name="T12"> …</text:span><text:span text:style-name="T5">...................................</text:span><text:span text:style-name="T12"> </text:span><text:span text:style-name="T5">e-mail:</text:span><text:span text:style-name="T12"> …</text:span><text:span text:style-name="T5">.......................................................</text:span></text:p>
            <text:p text:style-name="Table_20_Contents"><text:span text:style-name="T5">numer</text:span><text:span text:style-name="T12"> </text:span><text:span text:style-name="T5">NIP:</text:span><text:span text:style-name="T12"> …</text:span><text:span text:style-name="T5">.........................................</text:span><text:span text:style-name="T12"> </text:span><text:span text:style-name="T5">numer</text:span><text:span text:style-name="T12"> </text:span><text:span text:style-name="T5">REGON</text:span><text:span text:style-name="T12"> </text:span><text:span text:style-name="T5">:</text:span><text:span text:style-name="T12"> …</text:span><text:span text:style-name="T5">......................................................................................</text:span></text:p>
          </table:table-cell>
        </table:table-row>
      </table:table>
      <text:p text:style-name="P20"/>
      <text:p text:style-name="P324"><text:span text:style-name="T24">3.</text:span><text:span text:style-name="T29"> </text:span><text:span text:style-name="T24">Nawiązując</text:span><text:span text:style-name="T29"> </text:span><text:span text:style-name="T24">do</text:span><text:span text:style-name="T29"> </text:span><text:span text:style-name="T24">ogłoszenia</text:span><text:span text:style-name="T29"> </text:span><text:span text:style-name="T24">o</text:span><text:span text:style-name="T29"> </text:span><text:span text:style-name="T24">zamówieniu</text:span><text:span text:style-name="T29"> </text:span><text:span text:style-name="T24">publicznym</text:span><text:span text:style-name="T29"> </text:span><text:span text:style-name="T24">w</text:span><text:span text:style-name="T29"> </text:span><text:span text:style-name="T24">trybie</text:span><text:span text:style-name="T29"> </text:span><text:span text:style-name="T24">przetargu</text:span><text:span text:style-name="T29"> </text:span><text:span text:style-name="T24">nieograniczonego</text:span><text:span text:style-name="T29"> </text:span><text:span text:style-name="T24">ogłoszonego</text:span><text:span text:style-name="T29"> <text:s text:c="16"/></text:span><text:span text:style-name="T24">w</text:span><text:span text:style-name="T29"> <text:s/></text:span><text:span text:style-name="T24">BZP,</text:span><text:span text:style-name="T29"> <text:s/></text:span><text:span text:style-name="T24">na</text:span><text:span text:style-name="T29"> </text:span><text:span text:style-name="T24">stronie</text:span><text:span text:style-name="T29"> </text:span><text:span text:style-name="T24">internetowej,</text:span><text:span text:style-name="T29"> </text:span><text:span text:style-name="T24">zgłaszamy</text:span><text:span text:style-name="T29"> </text:span><text:span text:style-name="T24">przystąpienie</text:span><text:span text:style-name="T29"> </text:span><text:span text:style-name="T24">do</text:span><text:span text:style-name="T29"> </text:span><text:span text:style-name="T24">przetargu</text:span><text:span text:style-name="T29"> </text:span><text:span text:style-name="T24">na</text:span><text:span text:style-name="T29"> </text:span><text:span text:style-name="T24">wyłonienie</text:span><text:span text:style-name="T29"> </text:span><text:span text:style-name="T24">wykonawcy</text:span><text:span text:style-name="T29"> </text:span><text:span text:style-name="T24">zadania:</text:span></text:p>
      <text:p text:style-name="P324"><text:span text:style-name="T11"><text:s text:c="2"/></text:span><text:span text:style-name="T29"><text:s text:c="2"/></text:span></text:p>
      <text:p text:style-name="P248">„ Remont ulicy Patok w Żerominie na działkach nr 52 i 90 obręb 20 gmina Tuszyn”</text:p>
      <text:p text:style-name="P183"/>
      <text:p text:style-name="P324"><text:span text:style-name="T21">4.</text:span><text:span text:style-name="T26"> <text:s/>O</text:span><text:span text:style-name="T21">świadczamy,</text:span><text:span text:style-name="T26"> </text:span><text:span text:style-name="T21">że:</text:span></text:p>
      <text:p text:style-name="P422"><text:span text:style-name="T12"><text:tab/>1) </text:span><text:span text:style-name="T5">Z</text:span><text:span text:style-name="T7">apozna</text:span><text:span text:style-name="T14">liśmy </text:span><text:span text:style-name="T7">się</text:span><text:span text:style-name="T14"> z dokumentami przetargowymi w tym: dokumentacją techniczną, </text:span><text:span text:style-name="T7">S</text:span><text:span text:style-name="T5">pecyfikacji</text:span><text:span text:style-name="T12"> </text:span><text:span text:style-name="T5">Istotnych</text:span><text:span text:style-name="T12"> </text:span><text:span text:style-name="T5">Warunków</text:span><text:span text:style-name="T12"> <text:s/></text:span><text:span text:style-name="T5">Zamówienia</text:span><text:span text:style-name="T12"> </text:span><text:span text:style-name="T5">wraz</text:span><text:span text:style-name="T12"> </text:span><text:span text:style-name="T5">z</text:span><text:span text:style-name="T12"> </text:span><text:span text:style-name="T5">wzorem</text:span><text:span text:style-name="T12"> </text:span><text:span text:style-name="T5">umowy</text:span><text:span text:style-name="T12"> </text:span><text:span text:style-name="T5">i</text:span><text:span text:style-name="T12"> </text:span><text:span text:style-name="T5">przyjmujemy</text:span><text:span text:style-name="T12"> </text:span><text:span text:style-name="T5">je</text:span><text:span text:style-name="T12"> </text:span><text:span text:style-name="T5">bez</text:span><text:span text:style-name="T12"> </text:span><text:span text:style-name="T5">zastrzeżeń.</text:span></text:p>
      <text:p text:style-name="P339"><text:span text:style-name="T5"><text:tab/>2)</text:span><text:span text:style-name="T12"> </text:span><text:span text:style-name="T5">Uwzględniliśmy</text:span><text:span text:style-name="T12"> </text:span><text:span text:style-name="T5">zmiany,</text:span><text:span text:style-name="T12"> </text:span><text:span text:style-name="T5">modyfikacje</text:span><text:span text:style-name="T12"> </text:span><text:span text:style-name="T5">i</text:span><text:span text:style-name="T12"> </text:span><text:span text:style-name="T5">dodatkowe</text:span><text:span text:style-name="T12"> </text:span><text:span text:style-name="T5">ustalenia</text:span><text:span text:style-name="T12"> </text:span><text:span text:style-name="T5">wynikłe</text:span><text:span text:style-name="T12"> </text:span><text:span text:style-name="T5">w</text:span><text:span text:style-name="T12"> </text:span><text:span text:style-name="T5">trakcie</text:span><text:span text:style-name="T12"> </text:span><text:span text:style-name="T5">procedury</text:span><text:span text:style-name="T12"> </text:span><text:span text:style-name="T5">przetargowej,</text:span><text:span text:style-name="T12"> </text:span><text:span text:style-name="T5">stanowiące</text:span><text:span text:style-name="T12"> </text:span><text:span text:style-name="T5">integralną</text:span><text:span text:style-name="T12"> </text:span><text:span text:style-name="T5">część</text:span><text:span text:style-name="T12"> </text:span><text:span text:style-name="T5">SIWZ,</text:span><text:span text:style-name="T12"> </text:span><text:span text:style-name="T5">wyszczególnione</text:span><text:span text:style-name="T12"> </text:span><text:span text:style-name="T5">we</text:span><text:span text:style-name="T12"> </text:span><text:span text:style-name="T5">wszystkich</text:span><text:span text:style-name="T12"> </text:span><text:span text:style-name="T5">przesłanych</text:span><text:span text:style-name="T12"> </text:span><text:span text:style-name="T5">i</text:span><text:span text:style-name="T12"> </text:span><text:span text:style-name="T5">umieszczonych</text:span><text:span text:style-name="T12"> </text:span><text:span text:style-name="T5">na</text:span><text:span text:style-name="T12"> </text:span><text:span text:style-name="T5">stronie</text:span><text:span text:style-name="T12"> </text:span><text:span text:style-name="T5">internetowej pismach</text:span><text:span text:style-name="T12"> </text:span><text:span text:style-name="T5">Zamawiającego.</text:span></text:p>
      <text:p text:style-name="P436"><text:span text:style-name="T5"><text:s/><text:tab/>3) </text:span><text:span text:style-name="T22">Przeprowadziliśmy /nie przeprowadziliśmy</text:span><text:span text:style-name="T5"> </text:span><text:span text:style-name="T233">*</text:span><text:span text:style-name="T12"> </text:span><text:span text:style-name="T5">wizji</text:span><text:span text:style-name="T12"> </text:span><text:span text:style-name="T5">lokalnej</text:span><text:span text:style-name="T12"> </text:span><text:span text:style-name="T5">w</text:span><text:span text:style-name="T12"> </text:span><text:span text:style-name="T5">terenie.</text:span></text:p>
      <text:p text:style-name="P339"><text:span text:style-name="T5"><text:tab/>4)</text:span><text:span text:style-name="T12"> </text:span><text:span text:style-name="T5">U</text:span><text:span text:style-name="T7">ważamy</text:span><text:span text:style-name="T14"> </text:span><text:span text:style-name="T7">się</text:span><text:span text:style-name="T14"> </text:span><text:span text:style-name="T7">związanymi</text:span><text:span text:style-name="T12"> </text:span><text:span text:style-name="T5">niniejszą</text:span><text:span text:style-name="T12"> </text:span><text:span text:style-name="T5">ofertą</text:span><text:span text:style-name="T12"> </text:span><text:span text:style-name="T5">na</text:span><text:span text:style-name="T12"> </text:span><text:span text:style-name="T5">czas</text:span><text:span text:style-name="T12"> </text:span><text:span text:style-name="T5">wskazany</text:span><text:span text:style-name="T12"> </text:span><text:span text:style-name="T5">w</text:span><text:span text:style-name="T12"> </text:span><text:span text:style-name="T5">SIWZ</text:span><text:span text:style-name="T12"> – </text:span><text:span text:style-name="T5">tj.</text:span><text:span text:style-name="T12"> </text:span><text:span text:style-name="T5">30</text:span><text:span text:style-name="T12"> </text:span><text:span text:style-name="T5">dni.</text:span></text:p>
      <text:p text:style-name="P422"><text:span text:style-name="T5"><text:tab/>5) A</text:span><text:span text:style-name="T7">kceptujemy</text:span><text:span text:style-name="T12"> </text:span><text:span text:style-name="T5">wzór</text:span><text:span text:style-name="T12"> </text:span><text:span text:style-name="T5">umowy</text:span><text:span text:style-name="T12"> </text:span><text:span text:style-name="T5">stanowiący</text:span><text:span text:style-name="T12"> </text:span><text:span text:style-name="T5">załącznik</text:span><text:span text:style-name="T12"> nr 7 </text:span><text:span text:style-name="T5">do</text:span><text:span text:style-name="T12"> </text:span><text:span text:style-name="T5">SIWZ,</text:span><text:span text:style-name="T12"> a </text:span><text:span text:style-name="T5">w przypadku</text:span><text:span text:style-name="T12"> </text:span><text:span text:style-name="T5">wyboru</text:span><text:span text:style-name="T12"> naszej </text:span><text:span text:style-name="T5">oferty</text:span><text:span text:style-name="T12"> </text:span><text:span text:style-name="T7">zobowiązujemy</text:span><text:span text:style-name="T14"> </text:span><text:span text:style-name="T7">się</text:span><text:span text:style-name="T12"> </text:span><text:span text:style-name="T5">do</text:span><text:span text:style-name="T12"> </text:span><text:span text:style-name="T5">zawarcia</text:span><text:span text:style-name="T12"> </text:span><text:span text:style-name="T5">umowy</text:span><text:span text:style-name="T12"> </text:span><text:span text:style-name="T5">na</text:span><text:span text:style-name="T12"> </text:span><text:span text:style-name="T5">warunkach</text:span><text:span text:style-name="T12"> </text:span><text:span text:style-name="T5">w</text:span><text:span text:style-name="T12"> </text:span><text:span text:style-name="T5">niej</text:span><text:span text:style-name="T12"> </text:span><text:span text:style-name="T5">określonych</text:span><text:span text:style-name="T12"> </text:span><text:span text:style-name="T5">w</text:span><text:span text:style-name="T12"> </text:span><text:span text:style-name="T5">miejscu</text:span><text:span text:style-name="T12"> </text:span><text:span text:style-name="T5">i</text:span><text:span text:style-name="T12"> </text:span><text:span text:style-name="T5">terminie</text:span><text:span text:style-name="T12"> </text:span><text:span text:style-name="T5">wyznaczonym</text:span><text:span text:style-name="T12"> <text:s text:c="14"/></text:span><text:span text:style-name="T5">przez</text:span><text:span text:style-name="T12"> </text:span><text:span text:style-name="T5">Zamawiającego.</text:span></text:p>
      <text:p text:style-name="P425"><text:soft-page-break/></text:p>
      <text:p text:style-name="P339"><text:span text:style-name="T27"><text:tab/>6</text:span><text:span text:style-name="T22">)</text:span><text:span text:style-name="T27"> </text:span><text:span text:style-name="T22">Cena</text:span><text:span text:style-name="T27"> </text:span><text:span text:style-name="T22">naszej</text:span><text:span text:style-name="T27"> </text:span><text:span text:style-name="T22">oferty</text:span><text:span text:style-name="T27"> </text:span><text:span text:style-name="T22">za</text:span><text:span text:style-name="T27"> </text:span><text:span text:style-name="T22">realizację</text:span><text:span text:style-name="T27"> </text:span><text:span text:style-name="T22">całości</text:span><text:span text:style-name="T27"> </text:span><text:span text:style-name="T22">niniejszego</text:span><text:span text:style-name="T27"> </text:span><text:span text:style-name="T22">zamówienia</text:span><text:span text:style-name="T27"> </text:span><text:span text:style-name="T22">jest</text:span><text:span text:style-name="T27"> </text:span><text:span text:style-name="T22">ceną</text:span><text:span text:style-name="T27"> </text:span><text:span text:style-name="T21">ryczałtową</text:span><text:span text:style-name="T26"> </text:span><text:span text:style-name="T21">i</text:span><text:span text:style-name="T26"> </text:span><text:span text:style-name="T21">wynosi:</text:span></text:p>
      <text:p text:style-name="P419"><text:span text:style-name="T24">brutto</text:span><text:span text:style-name="T4">:</text:span><text:span text:style-name="T11"> <text:s text:c="2"/></text:span><text:span text:style-name="T4">...........................................</text:span><text:span text:style-name="T29"> <text:s text:c="3"/></text:span><text:span text:style-name="T24">PLN</text:span><text:span text:style-name="T29"> </text:span><text:span text:style-name="T24">w</text:span><text:span text:style-name="T29"> </text:span><text:span text:style-name="T24">tym</text:span><text:span text:style-name="T29"> </text:span><text:span text:style-name="T24">podatek</text:span><text:span text:style-name="T29"> </text:span><text:span text:style-name="T24">VAT</text:span><text:span text:style-name="T29"> </text:span><text:span text:style-name="T24">(........%)</text:span><text:span text:style-name="T29"> </text:span><text:span text:style-name="T44">słownie</text:span><text:span text:style-name="T46"> </text:span><text:span text:style-name="T44">złotych</text:span><text:span text:style-name="T46"> </text:span><text:span text:style-name="T44">brutto:</text:span></text:p>
      <text:p text:style-name="P424"/>
      <text:p text:style-name="P426">.........................................................................................................................................................................................</text:p>
      <text:p text:style-name="P424"/>
      <text:p text:style-name="P419"><text:span text:style-name="T4">Cena</text:span><text:span text:style-name="T11"> </text:span><text:span text:style-name="T4">powyższa</text:span><text:span text:style-name="T11"> </text:span><text:span text:style-name="T4">została</text:span><text:span text:style-name="T11"> </text:span><text:span text:style-name="T4">obliczona</text:span><text:span text:style-name="T11"> </text:span><text:span text:style-name="T4">przy</text:span><text:span text:style-name="T11"> </text:span><text:span text:style-name="T4">zastosowaniu</text:span><text:span text:style-name="T11"> </text:span><text:span text:style-name="T4">poniższych</text:span><text:span text:style-name="T11"> </text:span><text:span text:style-name="T4">czynników</text:span><text:span text:style-name="T11"> </text:span><text:span text:style-name="T4">cenotwórczych</text:span><text:span text:style-name="T11"> </text:span><text:span text:style-name="T4">:</text:span></text:p>
      <text:p text:style-name="P398"><text:span text:style-name="T11"><text:s/></text:span><text:span text:style-name="T4">-</text:span><text:span text:style-name="T11"> </text:span><text:span text:style-name="T4">stawka</text:span><text:span text:style-name="T11"> </text:span><text:span text:style-name="T4">roboczogodziny</text:span><text:span text:style-name="T11"> <text:s text:c="10"/></text:span><text:span text:style-name="T4">:</text:span><text:span text:style-name="T11"> </text:span><text:span text:style-name="T4">................................</text:span><text:span text:style-name="T11"> </text:span><text:span text:style-name="T4">zł/godz.</text:span></text:p>
      <text:p text:style-name="P398"><text:span text:style-name="T11"><text:s/></text:span><text:span text:style-name="T4">-</text:span><text:span text:style-name="T11"> </text:span><text:span text:style-name="T4">wskaźnik</text:span><text:span text:style-name="T11"> </text:span><text:span text:style-name="T4">kosztów</text:span><text:span text:style-name="T11"> pośrednich </text:span><text:span text:style-name="T4">:</text:span><text:span text:style-name="T11"> </text:span><text:span text:style-name="T4">........................................</text:span><text:span text:style-name="T11"> <text:s/></text:span><text:span text:style-name="T4">%</text:span></text:p>
      <text:p text:style-name="P398"><text:span text:style-name="T11"><text:s/></text:span><text:span text:style-name="T4">-</text:span><text:span text:style-name="T11"> </text:span><text:span text:style-name="T4">wskaźnik</text:span><text:span text:style-name="T11"> </text:span><text:span text:style-name="T4">kosztów</text:span><text:span text:style-name="T11"> </text:span><text:span text:style-name="T4">zakupy</text:span><text:span text:style-name="T11"> <text:s text:c="6"/></text:span><text:span text:style-name="T4">:</text:span><text:span text:style-name="T11"> </text:span><text:span text:style-name="T4">.........................................</text:span><text:span text:style-name="T11"> </text:span><text:span text:style-name="T4">%</text:span></text:p>
      <text:p text:style-name="P398"><text:span text:style-name="T11"><text:s/></text:span><text:span text:style-name="T4">-</text:span><text:span text:style-name="T11"> </text:span><text:span text:style-name="T4">wskaźnik</text:span><text:span text:style-name="T11"> </text:span><text:span text:style-name="T4">zysku</text:span><text:span text:style-name="T11"> <text:s text:c="22"/></text:span><text:span text:style-name="T4">:</text:span><text:span text:style-name="T11"> </text:span><text:span text:style-name="T4">.........................................</text:span><text:span text:style-name="T11"> </text:span><text:span text:style-name="T4">%</text:span></text:p>
      <text:p text:style-name="P399"/>
      <text:p text:style-name="P339"><text:span text:style-name="T172"><text:tab/> <text:s text:c="2"/>7</text:span><text:span text:style-name="T167">)</text:span><text:span text:style-name="T172"> </text:span><text:span text:style-name="T167">W</text:span><text:span text:style-name="T172"> </text:span><text:span text:style-name="T167">cenie</text:span><text:span text:style-name="T172"> </text:span><text:span text:style-name="T11"><text:s/></text:span><text:span text:style-name="T4">zostały</text:span><text:span text:style-name="T11"> </text:span><text:span text:style-name="T4">uwzględnione</text:span><text:span text:style-name="T11"> </text:span><text:span text:style-name="T4">wszystkie</text:span><text:span text:style-name="T11"> </text:span><text:span text:style-name="T4">dodatkowe</text:span><text:span text:style-name="T11"> </text:span><text:span text:style-name="T4">nakłady,</text:span><text:span text:style-name="T11"> </text:span><text:span text:style-name="T4">które</text:span><text:span text:style-name="T11"> </text:span><text:span text:style-name="T4">nie</text:span><text:span text:style-name="T11"> </text:span><text:span text:style-name="T4">występują</text:span><text:span text:style-name="T11"> </text:span><text:span text:style-name="T4">w</text:span><text:span text:style-name="T11"> </text:span><text:span text:style-name="T4">nakładach</text:span><text:span text:style-name="T11"> </text:span><text:span text:style-name="T4">załączonych</text:span><text:span text:style-name="T11"> </text:span><text:span text:style-name="T4">do</text:span><text:span text:style-name="T11"> </text:span><text:span text:style-name="T4">SIWZ,</text:span><text:span text:style-name="T11"> </text:span><text:span text:style-name="T4">a</text:span><text:span text:style-name="T11"> </text:span><text:span text:style-name="T4">są</text:span><text:span text:style-name="T11"> </text:span><text:span text:style-name="T4">niezbędne</text:span><text:span text:style-name="T11"> </text:span><text:span text:style-name="T4">do</text:span><text:span text:style-name="T11"> </text:span><text:span text:style-name="T4">wykonania</text:span><text:span text:style-name="T11"> </text:span><text:span text:style-name="T4">przedmiotu</text:span><text:span text:style-name="T11"> zamówienia</text:span><text:span text:style-name="T4">.</text:span><text:span text:style-name="T11"> <text:s text:c="3"/></text:span></text:p>
      <text:p text:style-name="P419"><text:span text:style-name="T11"><text:tab/>8</text:span><text:span text:style-name="T172">) </text:span><text:span text:style-name="T167">Termin</text:span><text:span text:style-name="T172"> </text:span><text:span text:style-name="T167">realizacji</text:span><text:span text:style-name="T172"> </text:span><text:span text:style-name="T167">zamówienia</text:span><text:span text:style-name="T172"> <text:s/></text:span><text:span text:style-name="T167">-</text:span><text:span text:style-name="T178"> 40 dni od daty podpisania umowy.</text:span></text:p>
      <text:p text:style-name="P324"><text:span text:style-name="T11"><text:tab/>9</text:span><text:span text:style-name="T4">)</text:span><text:span text:style-name="T11"> </text:span><text:span text:style-name="T4">Oświadczamy,</text:span><text:span text:style-name="T11"> </text:span><text:span text:style-name="T4">że</text:span><text:span text:style-name="T11"> </text:span><text:span text:style-name="T4">roboty</text:span><text:span text:style-name="T11"> </text:span><text:span text:style-name="T4">objęte</text:span><text:span text:style-name="T11"> </text:span><text:span text:style-name="T4">przedmiotem</text:span><text:span text:style-name="T11"> </text:span><text:span text:style-name="T4">niniejszego</text:span><text:span text:style-name="T11"> </text:span><text:span text:style-name="T4">zamówienia</text:span><text:span text:style-name="T11"> </text:span><text:span text:style-name="T4">zamierzamy</text:span><text:span text:style-name="T11"> </text:span><text:span text:style-name="T4">wykonać</text:span><text:span text:style-name="T11"> </text:span><text:span text:style-name="T24">w</text:span><text:span text:style-name="T29"> </text:span><text:span text:style-name="T24">całości</text:span><text:span text:style-name="T29"> </text:span><text:span text:style-name="T24">własnymi</text:span><text:span text:style-name="T29"> </text:span><text:span text:style-name="T24">siłami</text:span><text:span text:style-name="T29"> </text:span><text:span text:style-name="T24">/</text:span><text:span text:style-name="T29"> </text:span><text:span text:style-name="T24">zatrudniając</text:span><text:span text:style-name="T29"> </text:span><text:span text:style-name="T24">podwykonawców*.</text:span></text:p>
      <text:p text:style-name="P324"><text:span text:style-name="T11"><text:tab/>10</text:span><text:span text:style-name="T4">)</text:span><text:span text:style-name="T11"> </text:span><text:span text:style-name="T4">Następujące</text:span><text:span text:style-name="T11"> </text:span><text:span text:style-name="T4">prace</text:span><text:span text:style-name="T11"> </text:span><text:span text:style-name="T4">zamierzamy</text:span><text:span text:style-name="T11"> </text:span><text:span text:style-name="T4">zlecić</text:span><text:span text:style-name="T11"> </text:span><text:span text:style-name="T4">podwykonawcom</text:span><text:span text:style-name="T11"> – </text:span><text:span text:style-name="T4">dotyczy</text:span><text:span text:style-name="T11"> </text:span><text:span text:style-name="T4">robót</text:span><text:span text:style-name="T11"> </text:span><text:span text:style-name="T4">budowlanych</text:span><text:span text:style-name="T11"> </text:span><text:span text:style-name="T4">w</text:span><text:span text:style-name="T11"> </text:span><text:span text:style-name="T4">rozumieniu</text:span><text:span text:style-name="T11"> </text:span><text:span text:style-name="T4">ustawy</text:span><text:span text:style-name="T11"> </text:span><text:span text:style-name="T4">prawo</text:span><text:span text:style-name="T11"> </text:span><text:span text:style-name="T4">budowlane:</text:span></text:p>
      <text:p text:style-name="P223"><text:s text:c="11"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7">Lp.</text:p>
          </table:table-cell>
          <table:table-cell table:style-name="Tabela39.A1" office:value-type="string">
            <text:p text:style-name="P10"><text:span text:style-name="T12"><text:s text:c="13"/></text:span><text:span text:style-name="T5">Nazwa</text:span><text:span text:style-name="T12"> </text:span><text:span text:style-name="T5">i</text:span><text:span text:style-name="T12"> </text:span><text:span text:style-name="T5">adres</text:span><text:span text:style-name="T12"> </text:span><text:span text:style-name="T5">podwykonawcy</text:span></text:p>
          </table:table-cell>
          <table:table-cell table:style-name="Tabela39.C1" office:value-type="string">
            <text:p text:style-name="P10"><text:span text:style-name="T12"><text:s text:c="20"/></text:span><text:span text:style-name="T5">Zakres</text:span><text:span text:style-name="T12"> </text:span><text:span text:style-name="T5">robót</text:span><text:span text:style-name="T12"> </text:span><text:span text:style-name="T5">do</text:span><text:span text:style-name="T12"> </text:span><text:span text:style-name="T5">wykonania</text:span></text:p>
          </table:table-cell>
        </table:table-row>
        <table:table-row table:style-name="Tabela39.1"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  <table:table-row table:style-name="Tabela39.1"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</table:table>
      <text:p text:style-name="Standard"/>
      <text:p text:style-name="Standard"><text:span text:style-name="T11"><text:tab/>11</text:span><text:span text:style-name="T4">)</text:span><text:span text:style-name="T11"> <text:s/></text:span><text:span text:style-name="T4">W</text:span><text:span text:style-name="T11"> </text:span><text:span text:style-name="T4">przypadku</text:span><text:span text:style-name="T11"> wybrania naszej oferty </text:span><text:span text:style-name="T4">zobowiązujemy</text:span><text:span text:style-name="T11"> </text:span><text:span text:style-name="T4">się</text:span><text:span text:style-name="T11"> </text:span><text:span text:style-name="T4">do</text:span><text:span text:style-name="T11"> <text:s/>wniesienia </text:span><text:span text:style-name="T4">zabezpieczenia</text:span><text:span text:style-name="T11"> </text:span><text:span text:style-name="T4">należytego</text:span><text:span text:style-name="T11"> </text:span><text:span text:style-name="T4">wykonania</text:span><text:span text:style-name="T11"> </text:span><text:span text:style-name="T4">umowy</text:span><text:span text:style-name="T11"> </text:span><text:span text:style-name="T4">zgodnie</text:span><text:span text:style-name="T11"> </text:span><text:span text:style-name="T4">z</text:span><text:span text:style-name="T11"> <text:s/></text:span><text:span text:style-name="T4">wymaganiami</text:span><text:span text:style-name="T11"> </text:span><text:span text:style-name="T4">określonymi</text:span><text:span text:style-name="T11"> </text:span><text:span text:style-name="T4">SIWZ,</text:span><text:span text:style-name="T11"> </text:span><text:span text:style-name="T4">w</text:span><text:span text:style-name="T11"> </text:span><text:span text:style-name="T4">wysokości</text:span><text:span text:style-name="T11"> </text:span><text:span text:style-name="T4">10%</text:span><text:span text:style-name="T11"> </text:span><text:span text:style-name="T4">ceny</text:span><text:span text:style-name="T11"> </text:span><text:span text:style-name="T4">ofertowej</text:span><text:span text:style-name="T11"> </text:span><text:span text:style-name="T4">brutto.</text:span></text:p>
      <text:p text:style-name="Standard"><text:span text:style-name="T172"><text:tab/>12</text:span><text:span text:style-name="T167">)</text:span><text:span text:style-name="T172"> </text:span><text:span text:style-name="T167">Składamy</text:span><text:span text:style-name="T172"> </text:span><text:span text:style-name="T167">niniejszą</text:span><text:span text:style-name="T172"> </text:span><text:span text:style-name="T179">ofertę</text:span><text:span text:style-name="T176"> <text:s/></text:span><text:span text:style-name="T179">[we</text:span><text:span text:style-name="T176"> </text:span><text:span text:style-name="T179">własnym</text:span><text:span text:style-name="T176"> </text:span><text:span text:style-name="T179">imieniu]</text:span><text:span text:style-name="T26"> </text:span><text:span text:style-name="T21">/</text:span><text:span text:style-name="T26"> </text:span><text:span text:style-name="T21">[jako</text:span><text:span text:style-name="T26"> </text:span><text:span text:style-name="T21">Wykonawcy</text:span><text:span text:style-name="T26"> </text:span><text:span text:style-name="T21">wspólnie</text:span><text:span text:style-name="T26"> </text:span><text:span text:style-name="T21">ubiegający</text:span><text:span text:style-name="T26"> </text:span><text:span text:style-name="T21">się</text:span><text:span text:style-name="T26"> <text:s text:c="12"/></text:span><text:span text:style-name="T21">o</text:span><text:span text:style-name="T26"> </text:span><text:span text:style-name="T21">udzielenie</text:span><text:span text:style-name="T26"> </text:span><text:span text:style-name="T21">zamówienia],</text:span><text:span text:style-name="T198"> </text:span><text:span text:style-name="T172">*</text:span></text:p>
      <text:p text:style-name="P324"><text:span text:style-name="T167"><text:tab/>13)</text:span><text:span text:style-name="T172"> <text:s/></text:span><text:span text:style-name="T167">Nie</text:span><text:span text:style-name="T172"> </text:span><text:span text:style-name="T167">uczestniczymy</text:span><text:span text:style-name="T172"> </text:span><text:span text:style-name="T167">w</text:span><text:span text:style-name="T172"> </text:span><text:span text:style-name="T167">jakiejkolwiek</text:span><text:span text:style-name="T172"> </text:span><text:span text:style-name="T167">innej</text:span><text:span text:style-name="T172"> </text:span><text:span text:style-name="T167">ofercie</text:span><text:span text:style-name="T172"> </text:span><text:span text:style-name="T167">dotyczącej</text:span><text:span text:style-name="T172"> </text:span><text:span text:style-name="T167">niniejszego</text:span><text:span text:style-name="T172"> </text:span><text:span text:style-name="T167">zamówienia.</text:span><text:span text:style-name="T11"> <text:s/></text:span></text:p>
      <text:p text:style-name="P324"><text:span text:style-name="T4"><text:tab/>14)</text:span><text:span text:style-name="T11"> <text:s/></text:span><text:span text:style-name="T4">Uzyskaliśmy</text:span><text:span text:style-name="T11"> </text:span><text:span text:style-name="T4">wszelkie</text:span><text:span text:style-name="T11"> </text:span><text:span text:style-name="T4">informacje</text:span><text:span text:style-name="T11"> </text:span><text:span text:style-name="T4">niezbędne</text:span><text:span text:style-name="T11"> </text:span><text:span text:style-name="T4">do</text:span><text:span text:style-name="T11"> </text:span><text:span text:style-name="T4">prawidłowego</text:span><text:span text:style-name="T11"> </text:span><text:span text:style-name="T4">przygotowania</text:span><text:span text:style-name="T11"> </text:span><text:span text:style-name="T4">i</text:span><text:span text:style-name="T11"> </text:span><text:span text:style-name="T4">złożenia</text:span><text:span text:style-name="T11"> </text:span><text:span text:style-name="T4">niniejszej</text:span><text:span text:style-name="T11"> </text:span><text:span text:style-name="T4">oferty.</text:span></text:p>
      <text:p text:style-name="Standard"><text:span text:style-name="T4"><text:tab/>15)</text:span><text:span text:style-name="T11"> <text:s/>Potwierdzamy wniesienie wadium w wysokości …...................... zł.</text:span></text:p>
      <text:p text:style-name="P223">Wniesione wadium (dotyczy wykonawców wnoszących wadium w pieniądzu) prosimy zwrócić na: </text:p>
      <text:p text:style-name="Standard"><text:span text:style-name="T30"><text:s text:c="10"/></text:span><text:span text:style-name="T87">□ </text:span><text:span text:style-name="T16">rachunek </text:span><text:span text:style-name="T9">bankowy,</text:span><text:span text:style-name="T16"> </text:span><text:span text:style-name="T9">z</text:span><text:span text:style-name="T16"> </text:span><text:span text:style-name="T9">którego</text:span><text:span text:style-name="T16"> </text:span><text:span text:style-name="T9">dokonano</text:span><text:span text:style-name="T16"> </text:span><text:span text:style-name="T9">przelewu</text:span><text:span text:style-name="T16"> </text:span><text:span text:style-name="T9">wpłaty</text:span><text:span text:style-name="T16"> </text:span><text:span text:style-name="T9">wadium,</text:span></text:p>
      <text:p text:style-name="Standard"><text:span text:style-name="T16"><text:s text:c="9"/></text:span><text:span text:style-name="T89"><text:s/></text:span><text:span text:style-name="T87">□</text:span><text:span text:style-name="T88"> </text:span><text:span text:style-name="T12">wskazany poniżej rachunek bankowy: <text:s text:c="61"/><text:tab/> <text:s/><text:tab/>………………………………………………...........................................................................................................</text:span></text:p>
      <text:p text:style-name="Standard"><text:span text:style-name="T85"><text:s text:c="92"/></text:span><text:span text:style-name="T82"><text:s text:c="2"/>( podać nazwę <text:s/>banku oraz numer konta)</text:span></text:p>
      <text:p text:style-name="Standard"><text:span text:style-name="T26"><text:s text:c="3"/></text:span><text:span text:style-name="T4">16)</text:span><text:span text:style-name="T11"> <text:s/></text:span><text:span text:style-name="T21">Udzielamy</text:span><text:span text:style-name="T26"> </text:span><text:span text:style-name="T21">gwarancji</text:span><text:span text:style-name="T26"> </text:span><text:span text:style-name="T21">i</text:span><text:span text:style-name="T26"> </text:span><text:span text:style-name="T21">rękojmi</text:span><text:span text:style-name="T26"> </text:span><text:span text:style-name="T21">na</text:span><text:span text:style-name="T26"> </text:span><text:span text:style-name="T21">przedmiot</text:span><text:span text:style-name="T26"> </text:span><text:span text:style-name="T21">zamówienia</text:span><text:span text:style-name="T26"> </text:span><text:span text:style-name="T21">na</text:span><text:span text:style-name="T26"> </text:span><text:span text:style-name="T21">okres</text:span><text:span text:style-name="T26"> …………. </text:span><text:span text:style-name="T21">m-cy,</text:span><text:span text:style-name="T11"> </text:span><text:span text:style-name="T4">licząc</text:span><text:span text:style-name="T11"> </text:span><text:span text:style-name="T4">od</text:span><text:span text:style-name="T11"> </text:span><text:span text:style-name="T4">daty</text:span><text:span text:style-name="T11"> </text:span><text:span text:style-name="T4">odbioru</text:span></text:p>
      <text:p text:style-name="Standard"><text:span text:style-name="T11"><text:s text:c="11"/></text:span><text:span text:style-name="T4">końcowego</text:span><text:span text:style-name="T11"> <text:s/></text:span><text:span text:style-name="T4">oraz</text:span><text:span text:style-name="T11"> </text:span><text:span text:style-name="T4">wyrażam</text:span><text:span text:style-name="T11"> </text:span><text:span text:style-name="T4">zgodę</text:span><text:span text:style-name="T11"> </text:span><text:span text:style-name="T4">na</text:span><text:span text:style-name="T11"> <text:s/></text:span><text:span text:style-name="T4">umowne</text:span><text:span text:style-name="T11"> </text:span><text:span text:style-name="T4">rozszerzenie</text:span><text:span text:style-name="T11"> </text:span><text:span text:style-name="T4">okresu</text:span><text:span text:style-name="T11"> </text:span><text:span text:style-name="T4">rękojmi</text:span><text:span text:style-name="T11"> </text:span><text:span text:style-name="T4">na</text:span><text:span text:style-name="T11"> </text:span><text:span text:style-name="T4">czas</text:span><text:span text:style-name="T11"> </text:span><text:span text:style-name="T4">trwania</text:span><text:span text:style-name="T11"> </text:span><text:span text:style-name="T4">gwarancji</text:span><text:span text:style-name="T11"> </text:span></text:p>
      <text:p text:style-name="Standard"><text:span text:style-name="T11"><text:s text:c="11"/></text:span><text:span text:style-name="T4">(art.558</text:span><text:span text:style-name="T11"> </text:span><text:span text:style-name="T4">§</text:span><text:span text:style-name="T11"> </text:span><text:span text:style-name="T4">1</text:span><text:span text:style-name="T11"> </text:span><text:span text:style-name="T4">kodeksu</text:span><text:span text:style-name="T11"> </text:span><text:span text:style-name="T4">cywilnego).</text:span></text:p>
      <text:p text:style-name="Standard"/>
      <text:p text:style-name="Standard"><text:span text:style-name="T11"><text:s text:c="3"/></text:span><text:span text:style-name="T4">17)</text:span><text:span text:style-name="T11"> </text:span><text:span text:style-name="T4">Oświadczamy,</text:span><text:span text:style-name="T11"> </text:span><text:span text:style-name="T4">że</text:span><text:span text:style-name="T11"> </text:span><text:span text:style-name="T4">złożona</text:span><text:span text:style-name="T11"> </text:span><text:span text:style-name="T4">oferta:</text:span></text:p>
      <text:p text:style-name="Standard"><text:span text:style-name="T11"><text:s text:c="11"/></text:span><text:span text:style-name="T88"><text:s/>□ </text:span><text:span text:style-name="T28">nie prowadzi </text:span><text:span text:style-name="T12">do powstania u zamawiającego obowiązku podatkowego zgodnie z przepisami o podatku </text:span></text:p>
      <text:p text:style-name="P224"><text:s text:c="19"/>od <text:s/>towarów i usług;</text:p>
      <text:p text:style-name="Standard"><text:span text:style-name="T12"><text:s text:c="11"/></text:span><text:span text:style-name="T87"><text:s/>□ </text:span><text:span text:style-name="T28">prowadzi </text:span><text:span text:style-name="T12">do powstania u zamawiającego obowiązku podatkowego zgodnie z przepisami o podatku <text:s text:c="4"/></text:span></text:p>
      <text:p text:style-name="P224"><text:s text:c="19"/>od towarów i usług, jednocześnie wskazując nazwę (rodzaj) towaru lub usługi, których dostawa lub </text:p>
      <text:p text:style-name="P224"><text:s text:c="19"/>świadczenie <text:s/>będzie prowadzić do jego powstania, oraz wskazując ich wartość bez kwoty podatku.</text:p>
      <text:p text:style-name="P224"><text:s text:c="9"/></text:p>
      <text:p text:style-name="P224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7">Lp.</text:p>
          </table:table-cell>
          <table:table-cell table:style-name="Tabela40.A1" office:value-type="string">
            <text:p text:style-name="P10"><text:span text:style-name="T12"><text:s text:c="8"/></text:span><text:span text:style-name="T5">Nazwa</text:span><text:span text:style-name="T12"> </text:span><text:span text:style-name="T5">(rodzaj)</text:span><text:span text:style-name="T12"> </text:span><text:span text:style-name="T5">towaru</text:span><text:span text:style-name="T12"> </text:span><text:span text:style-name="T5">lub</text:span><text:span text:style-name="T12"> </text:span><text:span text:style-name="T5">usługi</text:span></text:p>
          </table:table-cell>
          <table:table-cell table:style-name="Tabela40.C1" office:value-type="string">
            <text:p text:style-name="P10"><text:span text:style-name="T152"><text:s text:c="16"/></text:span><text:span text:style-name="T5">Wartość</text:span><text:span text:style-name="T12"> </text:span><text:span text:style-name="T5">bez</text:span><text:span text:style-name="T12"> </text:span><text:span text:style-name="T5">kwoty</text:span><text:span text:style-name="T12"> </text:span><text:span text:style-name="T5">podatku</text:span><text:span text:style-name="T152"> </text:span></text:p>
          </table:table-cell>
        </table:table-row>
        <table:table-row table:style-name="Tabela40.1"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  <table:table-row table:style-name="Tabela40.1"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P224"><text:s text:c="7"/>18) Oświadczamy na podstawie art.8 ust.3 ustawy Pzp, że:</text:p>
      <text:p text:style-name="Standard"><text:span text:style-name="T12"><text:s text:c="13"/></text:span><text:span text:style-name="T87"><text:s/>□ </text:span><text:span text:style-name="T12">żadna z informacji zawartych w ofercie nie stanowi tajemnicy przedsiębiorstwa w rozumieniu przepisów </text:span></text:p>
      <text:p text:style-name="P224"><text:s text:c="21"/>o zwalczaniu nieuczciwej konkurencji,</text:p>
      <text:p text:style-name="P324"><text:span text:style-name="T12"><text:s text:c="13"/></text:span><text:span text:style-name="T87"><text:s/>□ </text:span><text:span text:style-name="T12">wskazane poniżej informacje zawarte w ofercie <text:s/>stanowią tajemnicę przedsiębiorstwa w rozumieniu</text:span></text:p>
      <text:p text:style-name="P225"><text:s text:c="21"/>przepisów o zwalczaniu nieuczciwej konkurencji iw związku z niniejszym nie mogą być udostępnione, </text:p>
      <text:p text:style-name="P225"><text:s text:c="21"/>w szczególności innym uczestnikom postępowania:</text:p>
      <text:p text:style-name="P224"><text:s text:c="13"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8">Lp.</text:p>
          </table:table-cell>
          <table:table-cell table:style-name="Tabela41.A1" office:value-type="string">
            <text:p text:style-name="P12"><text:span text:style-name="T152"><text:s text:c="2"/></text:span><text:span text:style-name="T5">Oznaczenie</text:span><text:span text:style-name="T12"> </text:span><text:span text:style-name="T5">rodzaju</text:span><text:span text:style-name="T12"> </text:span><text:span text:style-name="T5">(nazwy)</text:span><text:span text:style-name="T12"> </text:span><text:span text:style-name="T5">informacji</text:span></text:p>
          </table:table-cell>
          <table:table-cell table:style-name="Tabela41.C1" office:value-type="string">
            <text:p text:style-name="P12"><text:span text:style-name="T242"><text:s text:c="11"/></text:span><text:span text:style-name="T85"><text:s text:c="12"/></text:span><text:span text:style-name="T84">Numer</text:span><text:span text:style-name="T85"> <text:s text:c="3"/></text:span><text:span text:style-name="T84">strony</text:span><text:span text:style-name="T85"> <text:s text:c="3"/></text:span><text:span text:style-name="T84">w</text:span><text:span text:style-name="T85"> <text:s text:c="3"/></text:span><text:span text:style-name="T84">ofercie</text:span><text:span text:style-name="T85"> </text:span><text:span text:style-name="T84">__________________________________________________ <text:s/></text:span></text:p>
            <text:p text:style-name="P11"><text:span text:style-name="T85"><text:s text:c="17"/></text:span><text:span text:style-name="T84">od</text:span><text:span text:style-name="T85"> <text:s text:c="26"/></text:span><text:span text:style-name="T5">I</text:span><text:span text:style-name="T85"> <text:s text:c="21"/></text:span><text:span text:style-name="T84">do</text:span></text:p>
          </table:table-cell>
        </table:table-row>
        <table:table-row table:style-name="Tabela41.2">
          <table:table-cell table:style-name="Tabela41.A2" office:value-type="string">
            <text:p text:style-name="P5"/>
          </table:table-cell>
          <table:table-cell table:style-name="Tabela41.A2" office:value-type="string">
            <text:p text:style-name="P5"/>
          </table:table-cell>
          <table:table-cell table:style-name="Tabela41.C2" office:value-type="string">
            <text:p text:style-name="P5"/>
          </table:table-cell>
        </table:table-row>
        <table:table-row table:style-name="Tabela41.2">
          <table:table-cell table:style-name="Tabela41.A2" office:value-type="string">
            <text:p text:style-name="P5"/>
          </table:table-cell>
          <table:table-cell table:style-name="Tabela41.A2" office:value-type="string">
            <text:p text:style-name="P5"/>
          </table:table-cell>
          <table:table-cell table:style-name="Tabela41.C2" office:value-type="string">
            <text:p text:style-name="P5"/>
          </table:table-cell>
        </table:table-row>
      </table:table>
      <text:p text:style-name="P224"><text:s text:c="12"/></text:p>
      <text:p text:style-name="P224"><text:s text:c="13"/>Uzasadnienie zastrzeżenia dokumentów: <text:s/>.........................................................................................................</text:p>
      <text:p text:style-name="P224"/>
      <text:p text:style-name="P224"><text:s text:c="13"/>….........................................................................................................................................................................</text:p>
      <text:p text:style-name="P224"/>
      <text:p text:style-name="P215"/>
      <text:p text:style-name="P324"><text:span text:style-name="T21">5.</text:span><text:span text:style-name="T26"> <text:s/></text:span><text:span text:style-name="T21">Podpis(y):</text:span></text:p>
      <text:p text:style-name="P244"/>
      <text:p text:style-name="P324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 table:style-name="Tabela42.1">
          <table:table-cell table:style-name="Tabela42.A1" office:value-type="string">
            <text:p text:style-name="P9">l.p.</text:p>
          </table:table-cell>
          <table:table-cell table:style-name="Tabela42.A1" office:value-type="string">
            <text:p text:style-name="P297"><text:span text:style-name="T21">Nazwa</text:span><text:span text:style-name="T26"> </text:span><text:span text:style-name="T21">Wykonawcy</text:span><text:span text:style-name="T26"> </text:span><text:span text:style-name="T21">(Partnera)</text:span></text:p>
          </table:table-cell>
          <table:table-cell table:style-name="Tabela42.A1" office:value-type="string">
            <text:p text:style-name="P297"><text:span text:style-name="T21">Nazwisko</text:span><text:span text:style-name="T26"> </text:span><text:span text:style-name="T21">i</text:span><text:span text:style-name="T26"> </text:span><text:span text:style-name="T21">imię</text:span><text:span text:style-name="T26"> </text:span><text:span text:style-name="T21">osoby</text:span><text:span text:style-name="T26"> </text:span><text:span text:style-name="T21">upoważnionej</text:span><text:span text:style-name="T26"> </text:span><text:span text:style-name="T21">do</text:span><text:span text:style-name="T26"> </text:span><text:span text:style-name="T21">podpisania</text:span><text:span text:style-name="T26"> </text:span><text:span text:style-name="T21">niniejszej</text:span><text:span text:style-name="T26"> </text:span><text:span text:style-name="T21">oferty</text:span><text:span text:style-name="T26"> </text:span><text:span text:style-name="T21">w</text:span><text:span text:style-name="T26"> </text:span><text:span text:style-name="T21">imieniu</text:span><text:span text:style-name="T26"> </text:span><text:span text:style-name="T21">Wykonawcy</text:span><text:span text:style-name="T26"> </text:span><text:span text:style-name="T21">(Partnera)</text:span></text:p>
          </table:table-cell>
          <table:table-cell table:style-name="Tabela42.A1" office:value-type="string">
            <text:p text:style-name="P297"><text:span text:style-name="T21">Podpis</text:span><text:span text:style-name="T26"> </text:span><text:span text:style-name="T21">osoby</text:span><text:span text:style-name="T26"> </text:span><text:span text:style-name="T21">upoważnionej</text:span><text:span text:style-name="T26"> </text:span><text:span text:style-name="T21">do</text:span><text:span text:style-name="T26"> </text:span><text:span text:style-name="T21">podpisania</text:span><text:span text:style-name="T26"> </text:span><text:span text:style-name="T21">niniejszej</text:span><text:span text:style-name="T26"> </text:span><text:span text:style-name="T21">oferty</text:span><text:span text:style-name="T26"> </text:span><text:span text:style-name="T21">w</text:span><text:span text:style-name="T26"> </text:span><text:span text:style-name="T21">imieniu</text:span><text:span text:style-name="T26"> </text:span><text:span text:style-name="T21">Wykonawcy</text:span><text:span text:style-name="T26"> </text:span><text:span text:style-name="T21">(Partnera)</text:span></text:p>
          </table:table-cell>
          <table:table-cell table:style-name="Tabela42.A1" office:value-type="string">
            <text:p text:style-name="P297"><text:span text:style-name="T21">Pieczęć</text:span><text:span text:style-name="T26"> </text:span><text:span text:style-name="T21">Wykonawcy</text:span><text:span text:style-name="T26"> </text:span><text:span text:style-name="T21">(Partnera)</text:span></text:p>
          </table:table-cell>
          <table:table-cell table:style-name="Tabela42.F1" office:value-type="string">
            <text:p text:style-name="P9"><text:span text:style-name="T23">Miejsce</text:span><text:span text:style-name="T28"> </text:span><text:span text:style-name="T23">i</text:span><text:span text:style-name="T28"> </text:span><text:span text:style-name="T23">data</text:span></text:p>
          </table:table-cell>
        </table:table-row>
        <table:table-row table:style-name="Tabela42.1">
          <table:table-cell table:style-name="Tabela42.A2" office:value-type="string">
            <text:p text:style-name="P9">1.</text:p>
          </table:table-cell>
          <table:table-cell table:style-name="Tabela42.B2" office:value-type="string">
            <text:p text:style-name="P5"/>
            <text:p text:style-name="P5"/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F2" office:value-type="string">
            <text:p text:style-name="P5"/>
          </table:table-cell>
        </table:table-row>
        <table:table-row table:style-name="Tabela42.1">
          <table:table-cell table:style-name="Tabela42.A2" office:value-type="string">
            <text:p text:style-name="P9">2.</text:p>
          </table:table-cell>
          <table:table-cell table:style-name="Tabela42.B2" office:value-type="string">
            <text:p text:style-name="P5"/>
            <text:p text:style-name="P5"/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B2" office:value-type="string">
            <text:p text:style-name="P5"/>
          </table:table-cell>
          <table:table-cell table:style-name="Tabela42.F2" office:value-type="string">
            <text:p text:style-name="P5"/>
          </table:table-cell>
        </table:table-row>
      </table:table>
      <text:p text:style-name="Standard"/>
      <text:list xml:id="list29316575" text:style-name="WW8Num8">
        <text:list-item>
          <text:list>
            <text:list-item>
              <text:p text:style-name="P448">niepotrzebne<text:span text:style-name="T152"> </text:span>skreślić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2"/>
      <text:p text:style-name="P276"/>
      <text:p text:style-name="P286"><text:s text:c="62"/></text:p>
      <text:p text:style-name="P286"><text:soft-page-break/></text:p>
      <text:p text:style-name="P187"><text:span text:style-name="T71"><text:s text:c="65"/></text:span><text:span text:style-name="T108">Załącznik</text:span><text:span text:style-name="T109"> </text:span><text:span text:style-name="T108">nr</text:span><text:span text:style-name="T109"> </text:span><text:span text:style-name="T108">2</text:span><text:span text:style-name="T109"> </text:span><text:span text:style-name="T108">do</text:span><text:span text:style-name="T109"> </text:span><text:span text:style-name="T108">SIWZ <text:s text:c="58"/>(składają wszyscy Wykonawcy z ofertą)</text:span></text:p>
      <text:p text:style-name="P26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list xml:id="list29401933" text:continue-list="list29311391" text:style-name="WW8Num2">
              <text:list-item>
                <text:p text:style-name="P450"><text:span text:style-name="T99">Oświadczenie</text:span><text:span text:style-name="T100"> Wykonawcy</text:span></text:p>
              </text:list-item>
              <text:list-item>
                <text:p text:style-name="P449"><text:span text:style-name="T89">o braku podstaw wykluczenia </text:span><text:span text:style-name="T102">składane</text:span><text:span text:style-name="T103"> </text:span><text:span text:style-name="T102">na</text:span><text:span text:style-name="T103"> </text:span><text:span text:style-name="T102">podstawie</text:span><text:span text:style-name="T103"> </text:span><text:span text:style-name="T102">art.</text:span><text:span text:style-name="T103"> </text:span><text:span text:style-name="T102">25a</text:span><text:span text:style-name="T103"> </text:span><text:span text:style-name="T102">ust. 1 i 2</text:span><text:span text:style-name="T103"> </text:span><text:span text:style-name="T102">ustawy</text:span><text:span text:style-name="T103"> <text:s text:c="29"/></text:span><text:span text:style-name="T102">z</text:span><text:span text:style-name="T103"> </text:span><text:span text:style-name="T102">dnia</text:span><text:span text:style-name="T103"> </text:span><text:span text:style-name="T102">29</text:span><text:span text:style-name="T103"> </text:span><text:span text:style-name="T102">stycznia</text:span><text:span text:style-name="T103"> </text:span><text:span text:style-name="T102">2004</text:span><text:span text:style-name="T103"> </text:span><text:span text:style-name="T102">r.</text:span><text:span text:style-name="T103"> </text:span><text:span text:style-name="T102">Prawo</text:span><text:span text:style-name="T103"> </text:span><text:span text:style-name="T102">zamówień</text:span><text:span text:style-name="T103"> </text:span><text:span text:style-name="T102">publicznych</text:span><text:span text:style-name="T103"> </text:span><text:span text:style-name="T102">(dalej</text:span><text:span text:style-name="T103"> </text:span><text:span text:style-name="T102">jako</text:span><text:span text:style-name="T103"> </text:span><text:span text:style-name="T102">ustawa</text:span><text:span text:style-name="T103"> </text:span><text:span text:style-name="T102">Pzp).</text:span></text:p>
              </text:list-item>
            </text:list>
          </table:table-cell>
        </table:table-row>
      </table:table>
      <text:p text:style-name="P245"><text:s text:c="29"/></text:p>
      <text:p text:style-name="P245"><text:s text:c="106"/></text:p>
      <text:p text:style-name="P242"/>
      <text:list xml:id="list29412533" text:continue-numbering="true" text:style-name="WW8Num2">
        <text:list-item>
          <text:p text:style-name="P451"><text:span text:style-name="T88"><text:s text:c="3"/></text:span><text:span text:style-name="T5">Nazwa</text:span><text:span text:style-name="T12"> </text:span><text:span text:style-name="T5">Wykonawcy</text:span><text:span text:style-name="T12"> …</text:span><text:span text:style-name="T5">............................................................................................................................</text:span></text:p>
        </text:list-item>
        <text:list-item>
          <text:p text:style-name="P452"/>
        </text:list-item>
        <text:list-item>
          <text:p text:style-name="P451"><text:span text:style-name="T12"><text:s text:c="6"/></text:span><text:span text:style-name="T5">Adres</text:span><text:span text:style-name="T12"> </text:span><text:span text:style-name="T5">Wykonawcy</text:span><text:span text:style-name="T12"> <text:s/>…</text:span><text:span text:style-name="T5">............................................................................................................................</text:span><text:span text:style-name="T88"> <text:s text:c="23"/></text:span><text:span text:style-name="T100"><text:s/></text:span></text:p>
        </text:list-item>
      </text:list>
      <text:p text:style-name="P199"/>
      <text:p text:style-name="P199"/>
      <text:p text:style-name="Standard"><text:span text:style-name="T11"><text:s text:c="4"/></text:span><text:span text:style-name="T152"><text:s text:c="98"/></text:span><text:span text:style-name="T68"><text:s/></text:span><text:span text:style-name="T62"><text:s/></text:span><text:span text:style-name="T28"><text:s text:c="2"/></text:span><text:span text:style-name="T43">ZAMAWIAJĄCY</text:span></text:p>
      <text:p text:style-name="P263"/>
      <text:list xml:id="list29393618" text:continue-numbering="true" text:style-name="WW8Num2">
        <text:list-item>
          <text:p text:style-name="P461"><text:span text:style-name="T134"><text:s text:c="98"/></text:span><text:span text:style-name="T243"><text:s/></text:span><text:span text:style-name="T90">GMINA</text:span><text:span text:style-name="T91"> <text:s text:c="2"/></text:span><text:span text:style-name="T90">TUSZYN</text:span></text:p>
        </text:list-item>
      </text:list>
      <text:p text:style-name="P180"><text:span text:style-name="T26"><text:s text:c="88"/></text:span><text:span text:style-name="T92"><text:s/></text:span><text:span text:style-name="T94">ul.</text:span><text:span text:style-name="T92"> </text:span><text:span text:style-name="T94">Piotrkowska2/4</text:span></text:p>
      <text:p text:style-name="P180"><text:span text:style-name="T92"><text:s text:c="64"/></text:span><text:span text:style-name="T94">95-080</text:span><text:span text:style-name="T92"> </text:span><text:span text:style-name="T94">Tuszyn</text:span></text:p>
      <text:p text:style-name="P255"/>
      <text:p text:style-name="P255"/>
      <text:p text:style-name="P258">Składając oferte w postępowaniu o udzielenie zamówienia publicznego prowadzonym w trybie przetargu nieograniczonego na zadanie pod nazwą:</text:p>
      <text:p text:style-name="P261"/>
      <text:p text:style-name="Standard"><text:span text:style-name="T53">"</text:span><text:span text:style-name="T29">Remont ulicy Patok w Żerominie na działkach nr 52 i 90 obręb 20 gmina Tuszyn</text:span><text:span text:style-name="T53">"</text:span></text:p>
      <text:list xml:id="list29396083" text:continue-numbering="true" text:style-name="WW8Num2">
        <text:list-item>
          <text:p text:style-name="P445"><text:s/></text:p>
        </text:list-item>
        <text:list-item>
          <text:p text:style-name="P446">1. Oświadczam, że nie podlegam wykluczeniu z postępowania na podstawie art. 24 ust.1 pkt 12-22 ustawy Pzp.</text:p>
        </text:list-item>
      </text:list>
      <text:p text:style-name="P257"/>
      <text:p text:style-name="P257">2. Oświadczam, że nie podlegam wykluczeniu z postępowania na podstawie art. 24 ust.5 pkt 1 lub/i 8 ustawy Pzp.</text:p>
      <text:p text:style-name="P357"/>
      <text:p text:style-name="P357"/>
      <text:p text:style-name="P357"/>
      <text:p text:style-name="P324"><text:span text:style-name="T31"><text:s text:c="2"/></text:span><text:span text:style-name="T17"><text:s/>…................................. <text:s text:c="59"/>…..........................................................................</text:span></text:p>
      <text:p text:style-name="P324"><text:span text:style-name="T17"><text:s text:c="8"/></text:span><text:span text:style-name="T85"><text:s/>/miejscowość, data/ <text:s text:c="87"/>/pieczęć i podpis upoważnionych przedstawicieli firmy/</text:span></text:p>
      <text:p text:style-name="P363"/>
      <text:p text:style-name="P324"/>
      <text:list xml:id="list29317100" text:style-name="WW8Num4">
        <text:list-item>
          <text:p text:style-name="P444">Oświadczam, że zachodzą w stosunku do mnie podstawy wykluczenia z postępowania na podstawie art.. </text:p>
        </text:list-item>
      </text:list>
      <text:p text:style-name="P237"/>
      <text:list xml:id="list29385443" text:continue-numbering="true" text:style-name="WW8Num4">
        <text:list-header>
          <text:p text:style-name="P455"><text:s text:c="5"/>…………………………………………………………………………………………………….….....ustawy Pzp</text:p>
        </text:list-header>
      </text:list>
      <text:p text:style-name="P169"><text:span text:style-name="T85"><text:s/>(</text:span><text:span text:style-name="T82">podać mającą zastosowanie podstawę wykluczenia spośród wymienionych w art. 24 ust.1 pkt 13-14, 16-20 lub art.24 ust.5 ustawy Pzp).</text:span></text:p>
      <text:p text:style-name="P274"><text:s text:c="3"/></text:p>
      <text:p text:style-name="Standard"><text:span text:style-name="T82"><text:s text:c="5"/></text:span><text:span text:style-name="T12">Jednocześnie oświadczam, że w związku z ww. okolicznością, na podstawie art. 24 ust. 8 ustawy Pzp podjąłem</text:span></text:p>
      <text:p text:style-name="P224"><text:s text:c="4"/>następujące środki naprawcze: </text:p>
      <text:p text:style-name="P224"/>
      <text:p text:style-name="P224"><text:s text:c="4"/>…..................................................................................................................................................................................</text:p>
      <text:p text:style-name="P224"/>
      <text:p text:style-name="P224"><text:s text:c="4"/>…..................................................................................................................................................................................</text:p>
      <text:p text:style-name="P224"/>
      <text:p text:style-name="P224"><text:s text:c="4"/>.....................................................................................................................................................................................</text:p>
      <text:p text:style-name="P224"/>
      <text:p text:style-name="P224"><text:s text:c="3"/></text:p>
      <text:p text:style-name="P224"/>
      <text:p text:style-name="P224"/>
      <text:p text:style-name="P324"><text:span text:style-name="T31"><text:s text:c="5"/></text:span><text:span text:style-name="T17"><text:s/>…................................. <text:s text:c="59"/>…..........................................................................</text:span></text:p>
      <text:p text:style-name="P324"><text:span text:style-name="T17"><text:s text:c="9"/></text:span><text:span text:style-name="T85"><text:s/>/miejscowość, data/ <text:s text:c="94"/>/pieczęć i podpis upoważnionych przedstawicieli firmy/</text:span></text:p>
      <text:p text:style-name="P363"/>
      <text:p text:style-name="P324"><text:soft-page-break/></text:p>
      <text:p text:style-name="P237">4. Oświadczam, że następujący/e podmiot/, na którego/ych zasoby powołuję się w niniejszym postępowaniu tj.</text:p>
      <text:p text:style-name="P237"/>
      <text:p text:style-name="P237"><text:s text:c="5"/>….................................................................................................................................................................................</text:p>
      <text:p text:style-name="P275"><text:s text:c="42"/>/podać pełną nazwę/firmę, adres a także w zależności <text:s/>od podmiotu NIP/PESEL, KRS/CEiDG/</text:p>
      <text:p text:style-name="P275"/>
      <text:p text:style-name="P324"><text:span text:style-name="T82"><text:s text:c="6"/></text:span><text:span text:style-name="T12">nie podlega/ją wykluczeniu z postępowania o udzielenie zamówienia.</text:span></text:p>
      <text:p text:style-name="P324"/>
      <text:p text:style-name="P324"/>
      <text:p text:style-name="P324"/>
      <text:p text:style-name="P237"><text:s text:c="6"/>…................................. <text:s text:c="62"/>…..........................................................................</text:p>
      <text:p text:style-name="P324"><text:span text:style-name="T17"><text:s text:c="9"/></text:span><text:span text:style-name="T85"><text:s/>/miejscowość, data/ <text:s text:c="94"/>/pieczęć i podpis upoważnionych przedstawicieli firmy/</text:span></text:p>
      <text:p text:style-name="P363"/>
      <text:p text:style-name="P324"/>
      <text:p text:style-name="P236">5. Oświadczam, że następujący/e podmiot/y, będący/e podwykonawcą/ami: </text:p>
      <text:p text:style-name="P236"><text:s text:c="5"/>….................................................................................................................................................................................</text:p>
      <text:p text:style-name="P324"><text:span text:style-name="T17"><text:s text:c="33"/></text:span><text:span text:style-name="T82"><text:s/>/podać pełną nazwę/firmę, adres a także w zależności <text:s/>od podmiotu NIP/PESEL, KRS/CEiDG/</text:span></text:p>
      <text:p text:style-name="P275"/>
      <text:p text:style-name="P324"><text:span text:style-name="T82"><text:s text:c="4"/></text:span><text:span text:style-name="T12"><text:s/>nie podlega/ją wykluczeniu z postępowania o udzielenie zamówienia.</text:span></text:p>
      <text:p text:style-name="P324"/>
      <text:p text:style-name="P324"/>
      <text:p text:style-name="P324"/>
      <text:p text:style-name="P237"><text:s text:c="7"/>…................................. <text:s text:c="60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P273"/>
      <text:p text:style-name="P363"/>
      <text:p text:style-name="P237">6. Oświadczam, że wszystkie informacje podane w powyższych oświadczeniach są aktualne i zgodne <text:s/>z prawdą oraz zostały przedstawione z pełną świadomością konsekwencji wprowadzenia zamawiającego w błąd przy przedstawianiu informacji.</text:p>
      <text:p text:style-name="P324"><text:span text:style-name="T244"><text:s text:c="2"/></text:span><text:span text:style-name="T245"><text:s/></text:span></text:p>
      <text:p text:style-name="Standard"/>
      <text:p text:style-name="Standard"/>
      <text:p text:style-name="P237"><text:s text:c="7"/>…................................. <text:s text:c="62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Standard"/>
      <text:p text:style-name="Standard"/>
      <text:p text:style-name="Standard"/>
      <text:p text:style-name="P271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87"><text:soft-page-break/><text:s text:c="62"/></text:p>
      <text:p text:style-name="P383"><text:span text:style-name="T75"><text:s text:c="53"/></text:span><text:span text:style-name="T101"><text:s/></text:span><text:span text:style-name="T107">Załącznik</text:span><text:span text:style-name="T105"> </text:span><text:span text:style-name="T107">nr</text:span><text:span text:style-name="T105"> 3 </text:span><text:span text:style-name="T107">do</text:span><text:span text:style-name="T105"> </text:span><text:span text:style-name="T107">SIWZ <text:s text:c="56"/>(składają wszyscy Wykonawcy z ofertą)</text:span></text:p>
      <text:p text:style-name="P202"/>
      <text:p text:style-name="P202"/>
      <text:p text:style-name="P202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list xml:id="list29384717" text:continue-list="list29396083" text:style-name="WW8Num2">
              <text:list-item>
                <text:p text:style-name="P450"><text:span text:style-name="T99">Oświadczenie</text:span><text:span text:style-name="T100"> Wykonawcy</text:span></text:p>
              </text:list-item>
              <text:list-item>
                <text:p text:style-name="P447"><text:s/>dotyczące spełniania warunków udziału w postępowaniu</text:p>
              </text:list-item>
            </text:list>
            <text:p text:style-name="P184"><text:span text:style-name="T102">składane</text:span><text:span text:style-name="T103"> </text:span><text:span text:style-name="T102">na</text:span><text:span text:style-name="T103"> </text:span><text:span text:style-name="T102">podstawie</text:span><text:span text:style-name="T103"> </text:span><text:span text:style-name="T102">art.</text:span><text:span text:style-name="T103"> </text:span><text:span text:style-name="T102">25a</text:span><text:span text:style-name="T103"> </text:span><text:span text:style-name="T102">ust. 1</text:span><text:span text:style-name="T103"> </text:span><text:span text:style-name="T102">ustawy</text:span><text:span text:style-name="T103"> </text:span><text:span text:style-name="T102">z</text:span><text:span text:style-name="T103"> </text:span><text:span text:style-name="T102">dnia</text:span><text:span text:style-name="T103"> </text:span><text:span text:style-name="T102">29</text:span><text:span text:style-name="T103"> </text:span><text:span text:style-name="T102">stycznia</text:span><text:span text:style-name="T103"> </text:span><text:span text:style-name="T102">2004</text:span><text:span text:style-name="T103"> </text:span><text:span text:style-name="T102">r.</text:span><text:span text:style-name="T103"> </text:span><text:span text:style-name="T102">Prawo</text:span><text:span text:style-name="T103"> </text:span><text:span text:style-name="T102">zamówień</text:span><text:span text:style-name="T103"> </text:span><text:span text:style-name="T102">publicznych</text:span><text:span text:style-name="T103"> </text:span><text:span text:style-name="T102">(dalej</text:span><text:span text:style-name="T103"> </text:span><text:span text:style-name="T102">jako</text:span><text:span text:style-name="T103"> </text:span><text:span text:style-name="T102">ustawa</text:span><text:span text:style-name="T103"> </text:span><text:span text:style-name="T102">Pzp).</text:span></text:p>
          </table:table-cell>
        </table:table-row>
      </table:table>
      <text:p text:style-name="P245"><text:s text:c="9"/></text:p>
      <text:p text:style-name="P245"/>
      <text:p text:style-name="P245"><text:s text:c="126"/></text:p>
      <text:list xml:id="list29399017" text:continue-numbering="true" text:style-name="WW8Num2">
        <text:list-item>
          <text:p text:style-name="P451"><text:span text:style-name="T88"><text:s text:c="3"/></text:span><text:span text:style-name="T5">Nazwa</text:span><text:span text:style-name="T12"> </text:span><text:span text:style-name="T5">Wykonawcy</text:span><text:span text:style-name="T12"> …</text:span><text:span text:style-name="T5">............................................................................................................................</text:span></text:p>
        </text:list-item>
        <text:list-item>
          <text:p text:style-name="P452"/>
        </text:list-item>
        <text:list-item>
          <text:p text:style-name="P451"><text:span text:style-name="T12"><text:s text:c="6"/></text:span><text:span text:style-name="T5">Adres</text:span><text:span text:style-name="T12"> </text:span><text:span text:style-name="T5">Wykonawcy</text:span><text:span text:style-name="T12"> <text:s/>…</text:span><text:span text:style-name="T5">............................................................................................................................</text:span><text:span text:style-name="T88"> <text:s text:c="23"/></text:span><text:span text:style-name="T100"><text:s/></text:span></text:p>
        </text:list-item>
      </text:list>
      <text:p text:style-name="P199"/>
      <text:p text:style-name="P199"/>
      <text:p text:style-name="P199"/>
      <text:p text:style-name="Standard"><text:span text:style-name="T11"><text:s text:c="4"/></text:span><text:span text:style-name="T152"><text:s text:c="98"/></text:span><text:span text:style-name="T68"><text:s/></text:span><text:span text:style-name="T62"><text:s/></text:span><text:span text:style-name="T28"><text:s text:c="2"/></text:span><text:span text:style-name="T43">ZAMAWIAJĄCY</text:span></text:p>
      <text:p text:style-name="P263"/>
      <text:list xml:id="list29397072" text:continue-numbering="true" text:style-name="WW8Num2">
        <text:list-item>
          <text:p text:style-name="P461"><text:span text:style-name="T134"><text:s text:c="98"/></text:span><text:span text:style-name="T243"><text:s/></text:span><text:span text:style-name="T90">GMINA</text:span><text:span text:style-name="T91"> <text:s text:c="2"/></text:span><text:span text:style-name="T90">TUSZYN</text:span></text:p>
        </text:list-item>
      </text:list>
      <text:p text:style-name="P180"><text:span text:style-name="T26"><text:s text:c="88"/></text:span><text:span text:style-name="T92"><text:s/></text:span><text:span text:style-name="T94">ul.</text:span><text:span text:style-name="T92"> </text:span><text:span text:style-name="T94">Piotrkowska2/4</text:span></text:p>
      <text:p text:style-name="P180"><text:span text:style-name="T92"><text:s text:c="64"/></text:span><text:span text:style-name="T94">95-080</text:span><text:span text:style-name="T92"> </text:span><text:span text:style-name="T94">Tuszyn</text:span></text:p>
      <text:p text:style-name="P255"/>
      <text:p text:style-name="P255"/>
      <text:p text:style-name="P255"/>
      <text:p text:style-name="P255"/>
      <text:p text:style-name="P258">1. Składając ofertę w postępowaniu o udzielenie zamówienia publicznego prowadzonym w trybie przetargu nieograniczonego na zadanie pod nazwą:</text:p>
      <text:p text:style-name="P260"/>
      <text:p text:style-name="Standard"><text:span text:style-name="T53"><text:s text:c="5"/>"</text:span><text:span text:style-name="T29">Remont ulicy Patok w Żerominie na działkach nr 52 i 90 obręb 20 gmina Tuszyn</text:span><text:span text:style-name="T53">"</text:span></text:p>
      <text:list xml:id="list29392230" text:continue-numbering="true" text:style-name="WW8Num2">
        <text:list-item>
          <text:p text:style-name="P445"><text:s/></text:p>
        </text:list-item>
      </text:list>
      <text:p text:style-name="Standard"><text:span text:style-name="T23">oświadczam,</text:span><text:span text:style-name="T28"> </text:span><text:span text:style-name="T23">że</text:span><text:span text:style-name="T28"> </text:span><text:span text:style-name="T23">spełniam</text:span><text:span text:style-name="T28"> </text:span><text:span text:style-name="T23">warunki</text:span><text:span text:style-name="T28"> </text:span><text:span text:style-name="T23">udziału</text:span><text:span text:style-name="T28"> </text:span><text:span text:style-name="T23">w</text:span><text:span text:style-name="T28"> </text:span><text:span text:style-name="T23">postępowaniu </text:span><text:span text:style-name="T5">określone przez Zamawiającego w:</text:span></text:p>
      <text:p text:style-name="P200"/>
      <text:p text:style-name="Standard"><text:span text:style-name="T12"><text:s text:c="5"/>…</text:span><text:span text:style-name="T5">.................................................................................................................................................................................</text:span></text:p>
      <text:p text:style-name="Standard"><text:span text:style-name="T12"><text:s text:c="19"/></text:span><text:span text:style-name="T84">/wskazać</text:span><text:span text:style-name="T85"> </text:span><text:span text:style-name="T84">dokument</text:span><text:span text:style-name="T85"> </text:span><text:span text:style-name="T84">i</text:span><text:span text:style-name="T85"> </text:span><text:span text:style-name="T84">właściwą</text:span><text:span text:style-name="T85"> </text:span><text:span text:style-name="T84">jednostkę</text:span><text:span text:style-name="T85"> </text:span><text:span text:style-name="T84">redakcyjną</text:span><text:span text:style-name="T85"> </text:span><text:span text:style-name="T84">dokumentu,</text:span><text:span text:style-name="T85"> </text:span><text:span text:style-name="T84">w</text:span><text:span text:style-name="T85"> </text:span><text:span text:style-name="T84">której</text:span><text:span text:style-name="T85"> </text:span><text:span text:style-name="T84">określono</text:span><text:span text:style-name="T85"> </text:span><text:span text:style-name="T84">warunki</text:span><text:span text:style-name="T85"> </text:span><text:span text:style-name="T84">udziału</text:span><text:span text:style-name="T85"> </text:span><text:span text:style-name="T84">w</text:span><text:span text:style-name="T85"> </text:span><text:span text:style-name="T84">postępowaniu/</text:span></text:p>
      <text:p text:style-name="P200"/>
      <text:p text:style-name="P200"/>
      <text:p text:style-name="P200"/>
      <text:p text:style-name="P200"/>
      <text:p text:style-name="P200"/>
      <text:p text:style-name="P237"><text:s text:c="6"/>….................................... <text:s text:c="62"/>….........................................................................</text:p>
      <text:p text:style-name="P324"><text:span text:style-name="T17"><text:s text:c="13"/></text:span><text:span text:style-name="T85">/miejscowość, data/ <text:s text:c="92"/>/pieczęć i podpis upoważnionych przedstawicieli firmy/</text:span></text:p>
      <text:p text:style-name="P200"/>
      <text:p text:style-name="P272"><text:s text:c="5"/></text:p>
      <text:p text:style-name="P324"><text:span text:style-name="T56">2. </text:span><text:span text:style-name="T5">Oświadczam,</text:span><text:span text:style-name="T12"> </text:span><text:span text:style-name="T5">że</text:span><text:span text:style-name="T12"> </text:span><text:span text:style-name="T5">w</text:span><text:span text:style-name="T12"> </text:span><text:span text:style-name="T5">celu</text:span><text:span text:style-name="T12"> </text:span><text:span text:style-name="T5">wykazania</text:span><text:span text:style-name="T12"> </text:span><text:span text:style-name="T5">spełniania</text:span><text:span text:style-name="T12"> </text:span><text:span text:style-name="T5">warunków</text:span><text:span text:style-name="T12"> </text:span><text:span text:style-name="T5">udziału</text:span><text:span text:style-name="T12"> </text:span><text:span text:style-name="T5">w</text:span><text:span text:style-name="T12"> </text:span><text:span text:style-name="T5">postępowaniu,</text:span><text:span text:style-name="T12"> </text:span><text:span text:style-name="T5">określonych</text:span><text:span text:style-name="T12"> </text:span><text:span text:style-name="T5">przez</text:span><text:span text:style-name="T12"> </text:span><text:span text:style-name="T5">Zamawiającego</text:span><text:span text:style-name="T12">:</text:span></text:p>
      <text:p text:style-name="P170"/>
      <text:p text:style-name="Standard"><text:span text:style-name="T12"><text:s text:c="6"/>…</text:span><text:span text:style-name="T5">................................................................................................................................................................................</text:span></text:p>
      <text:p text:style-name="Standard"><text:span text:style-name="T12"><text:s text:c="22"/></text:span><text:span text:style-name="T84">/</text:span><text:span text:style-name="T84">wskazać</text:span><text:span text:style-name="T85"> </text:span><text:span text:style-name="T84">dokument</text:span><text:span text:style-name="T85"> </text:span><text:span text:style-name="T84">i</text:span><text:span text:style-name="T85"> </text:span><text:span text:style-name="T84">właściwą</text:span><text:span text:style-name="T85"> </text:span><text:span text:style-name="T84">jednostkę</text:span><text:span text:style-name="T85"> </text:span><text:span text:style-name="T84">redakcyjną</text:span><text:span text:style-name="T85"> </text:span><text:span text:style-name="T84">dokumentu,</text:span><text:span text:style-name="T85"> </text:span><text:span text:style-name="T84">w</text:span><text:span text:style-name="T85"> </text:span><text:span text:style-name="T84">której</text:span><text:span text:style-name="T85"> </text:span><text:span text:style-name="T84">określono</text:span><text:span text:style-name="T85"> </text:span><text:span text:style-name="T84">warunki</text:span><text:span text:style-name="T85"> </text:span><text:span text:style-name="T84">udziału</text:span><text:span text:style-name="T85"> </text:span><text:span text:style-name="T84">w</text:span><text:span text:style-name="T85"> </text:span><text:span text:style-name="T84">postępowaniu/</text:span></text:p>
      <text:p text:style-name="P272"><text:s text:c="6"/></text:p>
      <text:p text:style-name="Standard"><text:span text:style-name="T85"><text:s text:c="8"/></text:span><text:span text:style-name="T5">polegam</text:span><text:span text:style-name="T12"> </text:span><text:span text:style-name="T5">na</text:span><text:span text:style-name="T12"> </text:span><text:span text:style-name="T5">zasobach</text:span><text:span text:style-name="T12"> </text:span><text:span text:style-name="T5">następującego/ych</text:span><text:span text:style-name="T12"> </text:span><text:span text:style-name="T5">podmiotu/ów:</text:span></text:p>
      <text:p text:style-name="P200"/>
      <text:p text:style-name="Standard"><text:span text:style-name="T12"><text:s text:c="6"/>…</text:span><text:span text:style-name="T5">................................................................................................................................................................................</text:span></text:p>
      <text:p text:style-name="P200"/>
      <text:p text:style-name="P200"/>
      <text:p text:style-name="P200"><text:soft-page-break/></text:p>
      <text:p text:style-name="P200"/>
      <text:p text:style-name="Standard"><text:span text:style-name="T12"><text:s text:c="7"/></text:span><text:span text:style-name="T5">w</text:span><text:span text:style-name="T12"> </text:span><text:span text:style-name="T5">następującym</text:span><text:span text:style-name="T12"> </text:span><text:span text:style-name="T5">zakresie:</text:span></text:p>
      <text:p text:style-name="P200"/>
      <text:p text:style-name="Standard"><text:span text:style-name="T12"><text:s text:c="6"/>…</text:span><text:span text:style-name="T5">................................................................................................................................................................................</text:span></text:p>
      <text:p text:style-name="Standard"><text:span text:style-name="T12"><text:s text:c="39"/></text:span><text:span text:style-name="T84">/wskazać</text:span><text:span text:style-name="T85"> </text:span><text:span text:style-name="T84">podmiot</text:span><text:span text:style-name="T85"> </text:span><text:span text:style-name="T84">i</text:span><text:span text:style-name="T85"> </text:span><text:span text:style-name="T84">określić</text:span><text:span text:style-name="T85"> </text:span><text:span text:style-name="T84">odpowiedni</text:span><text:span text:style-name="T85"> </text:span><text:span text:style-name="T84">zakres</text:span><text:span text:style-name="T85"> </text:span><text:span text:style-name="T84">dla</text:span><text:span text:style-name="T85"> </text:span><text:span text:style-name="T84">wskazanego</text:span><text:span text:style-name="T85"> </text:span><text:span text:style-name="T84">podmiotu/</text:span></text:p>
      <text:p text:style-name="P237"><text:s text:c="5"/></text:p>
      <text:p text:style-name="P324"/>
      <text:p text:style-name="P324"/>
      <text:p text:style-name="P324"/>
      <text:p text:style-name="P324"/>
      <text:p text:style-name="P237"><text:s text:c="6"/>…................................. <text:s text:c="64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Standard"/>
      <text:p text:style-name="P200"/>
      <text:p text:style-name="P324"><text:span text:style-name="T5">3.</text:span><text:span text:style-name="T12"> </text:span><text:span text:style-name="T5">Oświadczam,</text:span><text:span text:style-name="T12"> </text:span><text:span text:style-name="T5">że</text:span><text:span text:style-name="T12"> </text:span><text:span text:style-name="T5">wszystkie</text:span><text:span text:style-name="T12"> </text:span><text:span text:style-name="T5">informacje</text:span><text:span text:style-name="T12"> </text:span><text:span text:style-name="T5">podane</text:span><text:span text:style-name="T12"> </text:span><text:span text:style-name="T5">w</text:span><text:span text:style-name="T12"> </text:span><text:span text:style-name="T5">powyższych</text:span><text:span text:style-name="T12"> </text:span><text:span text:style-name="T5">oświadczeniach</text:span><text:span text:style-name="T12"> </text:span><text:span text:style-name="T5">są</text:span><text:span text:style-name="T12"> </text:span><text:span text:style-name="T5">aktualne</text:span><text:span text:style-name="T12"> </text:span><text:span text:style-name="T5">i</text:span><text:span text:style-name="T12"> </text:span><text:span text:style-name="T5">zgodne</text:span><text:span text:style-name="T12"> <text:s/></text:span><text:span text:style-name="T5">z</text:span><text:span text:style-name="T12"> </text:span><text:span text:style-name="T5">prawdą</text:span><text:span text:style-name="T12"> </text:span><text:span text:style-name="T5">oraz</text:span><text:span text:style-name="T12"> </text:span><text:span text:style-name="T5">zostały</text:span><text:span text:style-name="T12"> </text:span><text:span text:style-name="T5">przedstawione</text:span><text:span text:style-name="T12"> </text:span><text:span text:style-name="T5">z</text:span><text:span text:style-name="T12"> </text:span><text:span text:style-name="T5">pełna</text:span><text:span text:style-name="T12"> </text:span><text:span text:style-name="T5">świadomością</text:span><text:span text:style-name="T12"> <text:s/></text:span><text:span text:style-name="T5">konsekwencji</text:span><text:span text:style-name="T12"> </text:span><text:span text:style-name="T5">wprowadzenia</text:span><text:span text:style-name="T12"> </text:span><text:span text:style-name="T5">zamawiającego</text:span><text:span text:style-name="T12"> </text:span><text:span text:style-name="T5">w</text:span><text:span text:style-name="T12"> </text:span><text:span text:style-name="T5">błąd</text:span><text:span text:style-name="T12"> </text:span><text:span text:style-name="T5">przy</text:span><text:span text:style-name="T12"> </text:span><text:span text:style-name="T5">przedstawianiu</text:span><text:span text:style-name="T12"> </text:span><text:span text:style-name="T5">informacji.</text:span></text:p>
      <text:p text:style-name="P200"/>
      <text:p text:style-name="Standard"/>
      <text:p text:style-name="Standard"/>
      <text:p text:style-name="Standard"/>
      <text:p text:style-name="Standard"/>
      <text:p text:style-name="P237"><text:s text:c="6"/>…................................. <text:s text:c="62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Standard"/>
      <text:p text:style-name="Standard"/>
      <text:p text:style-name="Standard"/>
      <text:p text:style-name="P402"/>
      <text:p text:style-name="P278"><text:s text:c="80"/></text:p>
      <text:p text:style-name="P438"><text:s text:c="72"/>Załącznik nr 4 do SIWZ <text:s text:c="62"/>(składane na wezwanie Zamawiającego)</text:p>
      <text:p text:style-name="P404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299"><text:span text:style-name="T93"><text:s/></text:span><text:span text:style-name="T96">PISEMNE</text:span><text:span text:style-name="T93"> </text:span><text:span text:style-name="T95">ZOBOWIĄZANIE</text:span><text:span text:style-name="T93"> </text:span><text:span text:style-name="T95">PODMIOTU</text:span><text:span text:style-name="T93"> </text:span><text:span text:style-name="T95">DO</text:span><text:span text:style-name="T93"> </text:span><text:span text:style-name="T95">ODDANIA</text:span><text:span text:style-name="T93"> </text:span><text:span text:style-name="T96">DO</text:span><text:span text:style-name="T93"> DYSPOZYCJI</text:span></text:p>
            <text:p text:style-name="P373"><text:span text:style-name="T68"><text:s/></text:span><text:span text:style-name="T65">WYKONAWCY</text:span><text:span text:style-name="T68"> </text:span><text:span text:style-name="T65">NIEZB</text:span><text:span text:style-name="T68">ĘDNYCH </text:span><text:span text:style-name="T65">ZASOBÓW</text:span><text:span text:style-name="T68"> </text:span><text:span text:style-name="T65">NA</text:span><text:span text:style-name="T68"> </text:span><text:span text:style-name="T65">OKRES</text:span><text:span text:style-name="T68"> </text:span><text:span text:style-name="T65">KORZYSTANIA</text:span><text:span text:style-name="T68"> <text:s text:c="18"/></text:span><text:span text:style-name="T65">Z</text:span><text:span text:style-name="T68"> </text:span><text:span text:style-name="T65">NICH</text:span><text:span text:style-name="T68"> </text:span><text:span text:style-name="T65">PRZY</text:span><text:span text:style-name="T68"> </text:span><text:span text:style-name="T65">WYKONYWANIU</text:span><text:span text:style-name="T68"> </text:span><text:span text:style-name="T65">ZAMÓWIENIA</text:span><text:span text:style-name="T68"> ZGODNIE <text:s text:c="43"/></text:span><text:span text:style-name="T65">Z</text:span><text:span text:style-name="T68"> </text:span><text:span text:style-name="T65">ART.</text:span><text:span text:style-name="T68"> </text:span><text:span text:style-name="T65">22a</text:span><text:span text:style-name="T68"> </text:span><text:span text:style-name="T65">USTAWY</text:span><text:span text:style-name="T68"> </text:span><text:span text:style-name="T65">PZP</text:span></text:p>
          </table:table-cell>
        </table:table-row>
      </table:table>
      <text:p text:style-name="P298"/>
      <text:p text:style-name="P280"><text:s text:c="6"/></text:p>
      <text:p text:style-name="P364"><text:span text:style-name="T58">Nazwa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 . . . . . . . . . . . . . . . . . . . </text:span><text:span text:style-name="T12"><text:s text:c="2"/></text:span></text:p>
      <text:p text:style-name="P230"/>
      <text:p text:style-name="P230"/>
      <text:p text:style-name="P364"><text:span text:style-name="T58">Adres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</text:span><text:span text:style-name="T12"> </text:span><text:span text:style-name="T5">. . . . . . . . . . . . . . . . . . </text:span></text:p>
      <text:p text:style-name="P211"/>
      <text:p text:style-name="P364"><text:span text:style-name="T58">Ja</text:span><text:span text:style-name="T12"> </text:span><text:span text:style-name="T5">(My)</text:span><text:span text:style-name="T12"> </text:span><text:span text:style-name="T5">niżej</text:span><text:span text:style-name="T12"> </text:span><text:span text:style-name="T5">podpisany</text:span><text:span text:style-name="T12"> </text:span><text:span text:style-name="T5">(ni)</text:span></text:p>
      <text:p text:style-name="P211"/>
      <text:p text:style-name="P230">………………………………………………………………………………………………………………………………….........</text:p>
      <text:p text:style-name="P230"/>
      <text:p text:style-name="P364"><text:span text:style-name="T58">działając</text:span><text:span text:style-name="T12"> </text:span><text:span text:style-name="T5">w</text:span><text:span text:style-name="T12"> </text:span><text:span text:style-name="T5">imieniu</text:span><text:span text:style-name="T12"> </text:span><text:span text:style-name="T5">i</text:span><text:span text:style-name="T12"> </text:span><text:span text:style-name="T5">na</text:span><text:span text:style-name="T12"> </text:span><text:span text:style-name="T5">rzecz</text:span><text:span text:style-name="T12"> </text:span><text:span text:style-name="T5">:</text:span></text:p>
      <text:p text:style-name="P211"/>
      <text:p text:style-name="P230">…………………………………………………………………………………………………………………………………….....</text:p>
      <text:p text:style-name="P265"/>
      <text:p text:style-name="P364"><text:span text:style-name="T58">oświadczam(y),</text:span><text:span text:style-name="T12"> </text:span><text:span text:style-name="T5">że</text:span><text:span text:style-name="T12"> </text:span><text:span text:style-name="T5">w</text:span><text:span text:style-name="T12"> </text:span><text:span text:style-name="T5">przetargu</text:span><text:span text:style-name="T12"> </text:span><text:span text:style-name="T5">nieograniczonym</text:span><text:span text:style-name="T12"> </text:span><text:span text:style-name="T5">na:</text:span></text:p>
      <text:p text:style-name="P211"/>
      <text:p text:style-name="P230">…………………………………………………………………………………………………………………………………….....</text:p>
      <text:p text:style-name="P265"/>
      <text:p text:style-name="P364"><text:span text:style-name="T58">Zobowiązuję</text:span><text:span text:style-name="T12"> </text:span><text:span text:style-name="T5">(zobowiązujemy)</text:span><text:span text:style-name="T12"> </text:span><text:span text:style-name="T5">się</text:span><text:span text:style-name="T12"> </text:span><text:span text:style-name="T5">udostępnić</text:span><text:span text:style-name="T12"> </text:span><text:span text:style-name="T5">swoje</text:span><text:span text:style-name="T12"> </text:span><text:span text:style-name="T5">zasoby</text:span><text:span text:style-name="T12"> </text:span><text:span text:style-name="T5">Wykonawcy:</text:span></text:p>
      <text:p text:style-name="P211"/>
      <text:p text:style-name="P230">…………………………………………………………………………………………………………………………………….....</text:p>
      <text:p text:style-name="P364"><text:span text:style-name="T12"><text:s text:c="54"/></text:span><text:span text:style-name="T86">(pełna</text:span><text:span text:style-name="T85"> </text:span><text:span text:style-name="T84">nazwa</text:span><text:span text:style-name="T85"> </text:span><text:span text:style-name="T84">Wykonawcy</text:span><text:span text:style-name="T85"> </text:span><text:span text:style-name="T84">i</text:span><text:span text:style-name="T85"> </text:span><text:span text:style-name="T84">adres/siedziba</text:span><text:span text:style-name="T85"> </text:span><text:span text:style-name="T84">Wykonawcy)</text:span></text:p>
      <text:p text:style-name="P265"/>
      <text:p text:style-name="P265"/>
      <text:p text:style-name="P325"><text:span text:style-name="T58">W</text:span><text:span text:style-name="T12"> </text:span><text:span text:style-name="T5">celu</text:span><text:span text:style-name="T12"> </text:span><text:span text:style-name="T5">oceny,</text:span><text:span text:style-name="T12"> </text:span><text:span text:style-name="T5">czy</text:span><text:span text:style-name="T12"> </text:span><text:span text:style-name="T5">ww.</text:span><text:span text:style-name="T12"> </text:span><text:span text:style-name="T5">Wykonawca</text:span><text:span text:style-name="T12"> </text:span><text:span text:style-name="T5">będzie</text:span><text:span text:style-name="T12"> </text:span><text:span text:style-name="T5">dysponował</text:span><text:span text:style-name="T12"> </text:span><text:span text:style-name="T5">moimi</text:span><text:span text:style-name="T12"> </text:span><text:span text:style-name="T5">zasobami</text:span><text:span text:style-name="T12"> </text:span><text:span text:style-name="T5">w</text:span><text:span text:style-name="T12"> </text:span><text:span text:style-name="T5">stopniu</text:span><text:span text:style-name="T12"> </text:span><text:span text:style-name="T5">niezbędnym</text:span><text:span text:style-name="T12"> </text:span><text:span text:style-name="T5">dla </text:span><text:span text:style-name="T58">należytego</text:span><text:span text:style-name="T12"> </text:span><text:span text:style-name="T5">wykonania</text:span><text:span text:style-name="T12"> </text:span><text:span text:style-name="T5">zamówienia</text:span><text:span text:style-name="T12"> </text:span><text:span text:style-name="T5">oraz</text:span><text:span text:style-name="T12"> </text:span><text:span text:style-name="T5">oceny,</text:span><text:span text:style-name="T12"> </text:span><text:span text:style-name="T5">czy</text:span><text:span text:style-name="T12"> </text:span><text:span text:style-name="T5">stosunek</text:span><text:span text:style-name="T12"> </text:span><text:span text:style-name="T5">nas</text:span><text:span text:style-name="T12"> </text:span><text:span text:style-name="T5">łączący</text:span><text:span text:style-name="T12"> </text:span><text:span text:style-name="T5">gwarantuje</text:span><text:span text:style-name="T12"> </text:span><text:span text:style-name="T5">rzeczywisty </text:span><text:span text:style-name="T58">dostęp</text:span><text:span text:style-name="T12"> </text:span><text:span text:style-name="T5">do</text:span><text:span text:style-name="T12"> </text:span><text:span text:style-name="T5">moich</text:span><text:span text:style-name="T12"> </text:span><text:span text:style-name="T5">zasobów</text:span><text:span text:style-name="T12"> </text:span><text:span text:style-name="T5">podaję:</text:span></text:p>
      <text:p text:style-name="P211"/>
      <text:p text:style-name="P211"/>
      <text:p text:style-name="P364"><text:span text:style-name="T58">1)</text:span><text:span text:style-name="T12"> </text:span><text:span text:style-name="T5">zakres</text:span><text:span text:style-name="T12"> </text:span><text:span text:style-name="T5">moich</text:span><text:span text:style-name="T12"> </text:span><text:span text:style-name="T5">zasobów</text:span><text:span text:style-name="T12"> </text:span><text:span text:style-name="T5">dostępnych</text:span><text:span text:style-name="T12"> </text:span><text:span text:style-name="T5">Wykonawcy:</text:span></text:p>
      <text:p text:style-name="P211"/>
      <text:p text:style-name="P230">………………………………………………………………………………………………………………………………………..</text:p>
      <text:p text:style-name="P230"/>
      <text:p text:style-name="P364"><text:span text:style-name="T12">………………………………</text:span><text:span text:style-name="T58">..............................................................................................................................................</text:span></text:p>
      <text:p text:style-name="P265"/>
      <text:p text:style-name="P230">………………………………………………………………………………………………………………………………………..</text:p>
      <text:p text:style-name="P230"/>
      <text:p text:style-name="P265"/>
      <text:p text:style-name="P364"><text:span text:style-name="T58">2)</text:span><text:span text:style-name="T12"> </text:span><text:span text:style-name="T5">sposób</text:span><text:span text:style-name="T12"> </text:span><text:span text:style-name="T5">wykorzystania</text:span><text:span text:style-name="T12"> </text:span><text:span text:style-name="T5">moich</text:span><text:span text:style-name="T12"> </text:span><text:span text:style-name="T5">zasobów</text:span><text:span text:style-name="T12"> </text:span><text:span text:style-name="T5">przez</text:span><text:span text:style-name="T12"> </text:span><text:span text:style-name="T5">Wykonawcę</text:span><text:span text:style-name="T12"> </text:span><text:span text:style-name="T5">przy</text:span><text:span text:style-name="T12"> </text:span><text:span text:style-name="T5">wykonywaniu</text:span><text:span text:style-name="T12"> </text:span><text:span text:style-name="T5">zamówienia:</text:span></text:p>
      <text:p text:style-name="P211"/>
      <text:p text:style-name="P230">………………………………………………………………………………………………………………………………………..</text:p>
      <text:p text:style-name="P230"/>
      <text:p text:style-name="P364"><text:span text:style-name="T12">………………………………</text:span><text:span text:style-name="T58">..............................................................................................................................................</text:span></text:p>
      <text:p text:style-name="P265"/>
      <text:p text:style-name="P230">…………………………………………………………………………………………………………………………………….....</text:p>
      <text:p text:style-name="P265"/>
      <text:p text:style-name="P265"/>
      <text:p text:style-name="P265"><text:soft-page-break/></text:p>
      <text:p text:style-name="P265"/>
      <text:p text:style-name="P364"><text:span text:style-name="T58">3)</text:span><text:span text:style-name="T5"> zakres</text:span><text:span text:style-name="T12"> </text:span><text:span text:style-name="T5">i</text:span><text:span text:style-name="T12"> </text:span><text:span text:style-name="T5">okres</text:span><text:span text:style-name="T12"> </text:span><text:span text:style-name="T5">mojego</text:span><text:span text:style-name="T12"> </text:span><text:span text:style-name="T5">udziału</text:span><text:span text:style-name="T12"> </text:span><text:span text:style-name="T5">przy</text:span><text:span text:style-name="T12"> </text:span><text:span text:style-name="T5">wykonywaniu</text:span><text:span text:style-name="T12"> </text:span><text:span text:style-name="T5">zamówienia</text:span><text:span text:style-name="T58">)</text:span><text:span text:style-name="T5">:</text:span></text:p>
      <text:p text:style-name="P211"/>
      <text:p text:style-name="P230">…………………………………………………………………………………………………………………………………….....</text:p>
      <text:p text:style-name="P230"/>
      <text:p text:style-name="P364"><text:span text:style-name="T12">…………………………………</text:span><text:span text:style-name="T58">...........................................................................................................................................</text:span></text:p>
      <text:p text:style-name="P265"/>
      <text:p text:style-name="P230">…………………………………………………………………………………………………………………………………….....</text:p>
      <text:p text:style-name="P230"/>
      <text:p text:style-name="P230"/>
      <text:p text:style-name="P364"><text:span text:style-name="T58">4)</text:span><text:span text:style-name="T5"> charakteru</text:span><text:span text:style-name="T12"> </text:span><text:span text:style-name="T5">stosunku,</text:span><text:span text:style-name="T12"> </text:span><text:span text:style-name="T5">jaki</text:span><text:span text:style-name="T12"> </text:span><text:span text:style-name="T5">będzie</text:span><text:span text:style-name="T12"> </text:span><text:span text:style-name="T5">mnie</text:span><text:span text:style-name="T12"> </text:span><text:span text:style-name="T5">łączył</text:span><text:span text:style-name="T12"> </text:span><text:span text:style-name="T5">z</text:span><text:span text:style-name="T12"> </text:span><text:span text:style-name="T5">Wykonawcą:</text:span></text:p>
      <text:p text:style-name="P211"/>
      <text:p text:style-name="P230">………………………………………………………………………………………………………………………………………..</text:p>
      <text:p text:style-name="P230"/>
      <text:p text:style-name="P364"><text:span text:style-name="T12">………………………………</text:span><text:span text:style-name="T58">..............................................................................................................................................</text:span></text:p>
      <text:p text:style-name="P265"/>
      <text:p text:style-name="P230">………………………………………………………………………………………………………………………………………..</text:p>
      <text:p text:style-name="P324"><text:span text:style-name="T86">(w szczególności należy określić, c</text:span><text:span text:style-name="T84">zy podmiot, na zdolnościach którego wykonawca polega w odniesieniu do warunków udziału w postępowaniu dotyczących wykształcenia, kwalifikacji zawodowych lub doświadczenia, zrealizuje roboty budowlane, których wskazane zdolności dotyczą)</text:span></text:p>
      <text:p text:style-name="P266"/>
      <text:p text:style-name="P384"/>
      <text:p text:style-name="P325"><text:span text:style-name="T246">Uwaga: </text:span><text:span text:style-name="T247">Podmiot, który zobowiązał się do udostępnienia zasobów zgodnie z ust. 2b art. 26 ustawy Pzp. odpowiada solidarnie z Wykonawcą za szkodę Zamawiającego powstałą wskutek nieudostępnienia tych zasobów, <text:s text:c="26"/>chyba że za nieudostępnienie zasobów nie ponosi winy.</text:span></text:p>
      <text:p text:style-name="P343"/>
      <text:p text:style-name="P298"/>
      <text:p text:style-name="P298"/>
      <text:p text:style-name="P298"/>
      <text:p text:style-name="P237"><text:s text:c="7"/>…................................. <text:s text:c="60"/>….............................................................................</text:p>
      <text:p text:style-name="P324"><text:span text:style-name="T17"><text:s text:c="12"/></text:span><text:span text:style-name="T85">/miejscowość, data/ <text:s text:c="92"/>/pieczęć i podpis upoważnionych przedstawicieli firmy</text:span></text:p>
      <text:p text:style-name="P273"/>
      <text:p text:style-name="P298"/>
      <text:p text:style-name="P359"><text:s text:c="2"/></text:p>
      <text:p text:style-name="P403"><text:span text:style-name="T152"><text:s text:c="63"/></text:span><text:span text:style-name="T12"><text:s text:c="74"/></text:span></text:p>
      <text:p text:style-name="P382"><text:span text:style-name="T68"><text:s text:c="2"/></text:span><text:span text:style-name="T65">Załącznik</text:span><text:span text:style-name="T68"> </text:span><text:span text:style-name="T65">nr</text:span><text:span text:style-name="T68"> </text:span><text:span text:style-name="T65">5</text:span><text:span text:style-name="T68"> </text:span><text:span text:style-name="T65">do</text:span><text:span text:style-name="T68"> </text:span><text:span text:style-name="T65">SIWZ</text:span></text:p>
      <text:p text:style-name="P213"><text:s/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86"><text:span text:style-name="T214">OŚWIADCZENIE </text:span><text:span text:style-name="T215">DOTYCZ</text:span><text:span text:style-name="T214">ĄCE </text:span><text:span text:style-name="T215">PRZYNALE</text:span><text:span text:style-name="T214">ŻNOŚCI </text:span></text:p>
            <text:p text:style-name="P188"><text:span text:style-name="T214"><text:s text:c="18"/>DO </text:span><text:span text:style-name="T215">TEJ</text:span><text:span text:style-name="T214"> </text:span><text:span text:style-name="T215">SAMEJ</text:span><text:span text:style-name="T214"> </text:span><text:span text:style-name="T215">GRUPY</text:span><text:span text:style-name="T214"> </text:span><text:span text:style-name="T215">KAPITAŁOWEJ</text:span></text:p>
          </table:table-cell>
        </table:table-row>
      </table:table>
      <text:p text:style-name="P355"/>
      <text:p text:style-name="P319"/>
      <text:p text:style-name="P364"><text:span text:style-name="T199">Nazwa</text:span><text:span text:style-name="T173"> </text:span><text:span text:style-name="T168">Wykonawcy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 . . . . . . </text:span></text:p>
      <text:p text:style-name="P315"/>
      <text:p text:style-name="P315"/>
      <text:p text:style-name="P364"><text:span text:style-name="T199">Adres</text:span><text:span text:style-name="T173"> </text:span><text:span text:style-name="T168">Wykonawcy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</text:span><text:span text:style-name="T173"> </text:span><text:span text:style-name="T168">. . . . . . . . </text:span></text:p>
      <text:p text:style-name="P315"/>
      <text:p text:style-name="P325"><text:span text:style-name="T199">Nawiązując</text:span><text:span text:style-name="T173"> </text:span><text:span text:style-name="T168">do</text:span><text:span text:style-name="T173"> </text:span><text:span text:style-name="T168">zamieszczonej</text:span><text:span text:style-name="T173"> </text:span><text:span text:style-name="T168">w</text:span><text:span text:style-name="T173"> </text:span><text:span text:style-name="T168">dniu</text:span><text:span text:style-name="T173"> …………… </text:span><text:span text:style-name="T168">na</text:span><text:span text:style-name="T173"> </text:span><text:span text:style-name="T168">stronie</text:span><text:span text:style-name="T173"> </text:span><text:span text:style-name="T168">internetowej</text:span><text:span text:style-name="T173"> </text:span><text:span text:style-name="T168">Zamawiającego</text:span><text:span text:style-name="T173"> </text:span><text:span text:style-name="T168">informacji, </text:span><text:span text:style-name="T199">o</text:span><text:span text:style-name="T173"> </text:span><text:span text:style-name="T168">kt</text:span><text:span text:style-name="T173">ór</text:span><text:span text:style-name="T168">ej</text:span><text:span text:style-name="T173"> </text:span><text:span text:style-name="T168">mowa</text:span><text:span text:style-name="T173"> </text:span><text:span text:style-name="T168">w</text:span><text:span text:style-name="T173"> </text:span><text:span text:style-name="T168">art.</text:span><text:span text:style-name="T173"> </text:span><text:span text:style-name="T168">86</text:span><text:span text:style-name="T173"> </text:span><text:span text:style-name="T168">ust.</text:span><text:span text:style-name="T173"> </text:span><text:span text:style-name="T168">5</text:span><text:span text:style-name="T173"> </text:span><text:span text:style-name="T168">ustawy</text:span><text:span text:style-name="T173"> </text:span><text:span text:style-name="T168">Pzp</text:span><text:span text:style-name="T173"> </text:span><text:span text:style-name="T183">oświadczamy,</text:span><text:span text:style-name="T177"> </text:span><text:span text:style-name="T181">że:</text:span></text:p>
      <text:p text:style-name="P311"/>
      <text:p text:style-name="P16"/>
      <text:p text:style-name="P15"><text:span text:style-name="T154">* w skład tej samej grupy kapitałowej, o której mowa w art. 24 ust. </text:span><text:span text:style-name="T159">1</text:span><text:span text:style-name="T154"> pkt </text:span><text:span text:style-name="T159">23</text:span><text:span text:style-name="T154"> ustawy Pzp, wchodzą następujące podmioty:</text:span></text:p>
      <text:p text:style-name="P16"/>
      <text:list xml:id="list29310887" text:style-name="WW8Num9"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;</text:p>
        </text:list-item>
        <text:list-item>
          <text:p text:style-name="P477">…………………………………………………..</text:p>
        </text:list-item>
      </text:list>
      <text:p text:style-name="P17"/>
      <text:p text:style-name="P15"><text:span text:style-name="T154">* nie n</text:span><text:span text:style-name="T159">ależę</text:span><text:span text:style-name="T154"> do grupy kapitałowej</text:span><text:span text:style-name="T159">, </text:span><text:span text:style-name="T154">o której mowa w art. 24 ust. </text:span><text:span text:style-name="T159">1</text:span><text:span text:style-name="T154"> pkt </text:span><text:span text:style-name="T159">23</text:span><text:span text:style-name="T154"> ustawy Pzp. </text:span></text:p>
      <text:p text:style-name="P292"/>
      <text:p text:style-name="P289"/>
      <text:p text:style-name="P289"/>
      <text:p text:style-name="P289"><text:span text:style-name="T116"><text:s text:c="6"/>…………….…...........….</text:span><text:span text:style-name="T139">, <text:s/></text:span><text:span text:style-name="T116">dnia …………………. r. <text:tab/><text:tab/> <text:s text:c="13"/>…………………………………………</text:span></text:p>
      <text:p text:style-name="P295"><text:s text:c="15"/>(miejscowość) <text:s text:c="115"/>(podpis)</text:p>
      <text:p text:style-name="P18">*niepotrzebne skreślić </text:p>
      <text:p text:style-name="P321"/>
      <text:p text:style-name="P325"><text:span text:style-name="T248">Zgodnie</text:span><text:span text:style-name="T249"> </text:span><text:span text:style-name="T250">z</text:span><text:span text:style-name="T249"> </text:span><text:span text:style-name="T250">art.</text:span><text:span text:style-name="T249"> </text:span><text:span text:style-name="T250">24</text:span><text:span text:style-name="T249"> </text:span><text:span text:style-name="T250">ust.</text:span><text:span text:style-name="T249"> </text:span><text:span text:style-name="T250">11</text:span><text:span text:style-name="T249"> </text:span><text:span text:style-name="T250">ustawy</text:span><text:span text:style-name="T249"> </text:span><text:span text:style-name="T250">Pzp,</text:span><text:span text:style-name="T249"> </text:span><text:span text:style-name="T250">Wykonawca,</text:span><text:span text:style-name="T249"> </text:span><text:span text:style-name="T250">w</text:span><text:span text:style-name="T249"> </text:span><text:span text:style-name="T250">terminie</text:span><text:span text:style-name="T249"> </text:span><text:span text:style-name="T250">3</text:span><text:span text:style-name="T249"> </text:span><text:span text:style-name="T250">dni</text:span><text:span text:style-name="T249"> </text:span><text:span text:style-name="T250">od</text:span><text:span text:style-name="T249"> </text:span><text:span text:style-name="T250">zamieszczenia</text:span><text:span text:style-name="T249"> </text:span><text:span text:style-name="T250">na</text:span><text:span text:style-name="T249"> </text:span><text:span text:style-name="T250">stronie</text:span><text:span text:style-name="T249"> </text:span><text:span text:style-name="T250">internetowej</text:span><text:span text:style-name="T249"> </text:span><text:span text:style-name="T250">informacji,</text:span><text:span text:style-name="T249"> </text:span><text:span text:style-name="T250">o</text:span><text:span text:style-name="T249"> </text:span><text:span text:style-name="T250">której</text:span><text:span text:style-name="T249"> </text:span><text:span text:style-name="T250">mowa</text:span><text:span text:style-name="T249"> </text:span><text:span text:style-name="T250">w</text:span><text:span text:style-name="T249"> </text:span><text:span text:style-name="T250">art.</text:span><text:span text:style-name="T249"> </text:span><text:span text:style-name="T250">86</text:span><text:span text:style-name="T249"> </text:span><text:span text:style-name="T250">ust.</text:span><text:span text:style-name="T249"> </text:span><text:span text:style-name="T250">5,</text:span><text:span text:style-name="T249"> </text:span><text:span text:style-name="T250">przekazuje</text:span><text:span text:style-name="T249"> </text:span><text:span text:style-name="T250">zamawiającemu</text:span><text:span text:style-name="T249"> </text:span><text:span text:style-name="T250">oświadczenie</text:span><text:span text:style-name="T249"> </text:span><text:span text:style-name="T250">o</text:span><text:span text:style-name="T249"> </text:span><text:span text:style-name="T250">przynależności</text:span><text:span text:style-name="T249"> </text:span><text:span text:style-name="T250">lub</text:span><text:span text:style-name="T249"> </text:span><text:span text:style-name="T250">braku</text:span><text:span text:style-name="T249"> </text:span><text:span text:style-name="T250">przynależności</text:span><text:span text:style-name="T249"> </text:span><text:span text:style-name="T250">do</text:span><text:span text:style-name="T249"> </text:span><text:span text:style-name="T250">tej</text:span><text:span text:style-name="T249"> </text:span><text:span text:style-name="T250">samej</text:span><text:span text:style-name="T249"> </text:span><text:span text:style-name="T250">grupy</text:span><text:span text:style-name="T249"> </text:span><text:span text:style-name="T250">kapitałowej ,o</text:span><text:span text:style-name="T249"> </text:span><text:span text:style-name="T250">której</text:span><text:span text:style-name="T249"> </text:span><text:span text:style-name="T250">mowa</text:span><text:span text:style-name="T249"> </text:span><text:span text:style-name="T250">w</text:span><text:span text:style-name="T249"> </text:span><text:span text:style-name="T250">ust.</text:span><text:span text:style-name="T249"> </text:span><text:span text:style-name="T250">1</text:span><text:span text:style-name="T249"> </text:span><text:span text:style-name="T250">pkt</text:span><text:span text:style-name="T249"> </text:span><text:span text:style-name="T250">23.</text:span></text:p>
      <text:p text:style-name="P325"><text:span text:style-name="T248">Wraz</text:span><text:span text:style-name="T249"> </text:span><text:span text:style-name="T250">ze</text:span><text:span text:style-name="T249"> </text:span><text:span text:style-name="T250">złożeniem</text:span><text:span text:style-name="T249"> </text:span><text:span text:style-name="T250">oświadczenia,</text:span><text:span text:style-name="T249"> </text:span><text:span text:style-name="T250">wykonawca</text:span><text:span text:style-name="T249"> </text:span><text:span text:style-name="T250">może</text:span><text:span text:style-name="T249"> </text:span><text:span text:style-name="T250">przedstawić</text:span><text:span text:style-name="T249"> </text:span><text:span text:style-name="T250">dowody,</text:span><text:span text:style-name="T249"> </text:span><text:span text:style-name="T250">że</text:span><text:span text:style-name="T249"> </text:span><text:span text:style-name="T250">powiązania</text:span><text:span text:style-name="T249"> </text:span><text:span text:style-name="T250">z</text:span><text:span text:style-name="T249"> </text:span><text:span text:style-name="T250">innym</text:span><text:span text:style-name="T249"> </text:span><text:span text:style-name="T250">wykonawcą <text:s text:c="11"/></text:span><text:span text:style-name="T249"><text:s/></text:span><text:span text:style-name="T250">nie</text:span><text:span text:style-name="T249"> </text:span><text:span text:style-name="T250">prowadzą</text:span><text:span text:style-name="T249"> </text:span><text:span text:style-name="T250">do</text:span><text:span text:style-name="T249"> </text:span><text:span text:style-name="T250">zakłócenia</text:span><text:span text:style-name="T249"> </text:span><text:span text:style-name="T250">konkurencji</text:span><text:span text:style-name="T249"> </text:span><text:span text:style-name="T250">w</text:span><text:span text:style-name="T249"> </text:span><text:span text:style-name="T250">postępowaniu</text:span><text:span text:style-name="T249"> </text:span><text:span text:style-name="T250">o</text:span><text:span text:style-name="T249"> </text:span><text:span text:style-name="T250">udzielenie</text:span><text:span text:style-name="T249"> </text:span><text:span text:style-name="T250">zamówienia</text:span></text:p>
      <text:p text:style-name="P204"/>
      <text:p text:style-name="P212"/>
      <text:p text:style-name="P298"/>
      <text:p text:style-name="P298"/>
      <text:p text:style-name="P355"/>
      <text:p text:style-name="P298"/>
      <text:p text:style-name="P237"><text:s text:c="5"/>…................................. <text:s text:c="62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P359"/>
      <text:p text:style-name="P298"><text:soft-page-break/><text:span text:style-name="T152"><text:s text:c="52"/></text:span><text:span text:style-name="T12"><text:s text:c="33"/></text:span></text:p>
      <text:p text:style-name="P382"><text:span text:style-name="T68"><text:s/></text:span><text:span text:style-name="T65">Załącznik</text:span><text:span text:style-name="T68"> </text:span><text:span text:style-name="T65">nr</text:span><text:span text:style-name="T68"> 6 </text:span><text:span text:style-name="T65">do</text:span><text:span text:style-name="T68"> </text:span><text:span text:style-name="T65">SIWZ <text:s text:c="120"/>(składane na wezwanie Zamawiającego)</text:span></text:p>
      <text:p text:style-name="P279"/>
      <text:p text:style-name="P27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320"><text:span text:style-name="T148">WYKAZ ROBÓT BUDOWLANYCH <text:s text:c="2"/></text:span><text:s text:c="6"/></text:p>
          </table:table-cell>
        </table:table-row>
      </table:table>
      <text:p text:style-name="P355"/>
      <text:p text:style-name="P288"><text:span text:style-name="T25">Dotyczy:</text:span><text:span text:style-name="T31"> </text:span><text:span text:style-name="T25">przetargu</text:span><text:span text:style-name="T31"> <text:s/></text:span><text:span text:style-name="T25">nieograniczonego</text:span><text:span text:style-name="T31"> </text:span><text:span text:style-name="T25">na:</text:span><text:span text:style-name="T65"> </text:span></text:p>
      <text:p text:style-name="P75">Remont ulicy Patok w Żerominie na działkach 52 i 90 obręb gmina Tuszyn</text:p>
      <text:p text:style-name="P75"/>
      <text:p text:style-name="P405"><text:span text:style-name="T251">O</text:span><text:span text:style-name="T161"> </text:span><text:span text:style-name="T251">Ś</text:span><text:span text:style-name="T161"> </text:span><text:span text:style-name="T251">W</text:span><text:span text:style-name="T161"> </text:span><text:span text:style-name="T251">I</text:span><text:span text:style-name="T161"> </text:span><text:span text:style-name="T251">A</text:span><text:span text:style-name="T161"> </text:span><text:span text:style-name="T251">D</text:span><text:span text:style-name="T161"> </text:span><text:span text:style-name="T251">C</text:span><text:span text:style-name="T161"> </text:span><text:span text:style-name="T251">Z</text:span><text:span text:style-name="T161"> </text:span><text:span text:style-name="T251">E</text:span><text:span text:style-name="T161"> </text:span><text:span text:style-name="T251">N</text:span><text:span text:style-name="T161"> </text:span><text:span text:style-name="T251">I</text:span><text:span text:style-name="T161"> </text:span><text:span text:style-name="T251">E</text:span></text:p>
      <text:p text:style-name="P216"/>
      <text:p text:style-name="P324"><text:span text:style-name="T7">Oświadczam</text:span><text:span text:style-name="T14"> – </text:span><text:span text:style-name="T7">oświadczamy*</text:span><text:span text:style-name="T5">,</text:span><text:span text:style-name="T12"> </text:span><text:span text:style-name="T5">że</text:span><text:span text:style-name="T12"> </text:span><text:span text:style-name="T7">zrealizowałem</text:span><text:span text:style-name="T14"> – </text:span><text:span text:style-name="T7">zrealizowaliśmy*</text:span><text:span text:style-name="T12"> </text:span><text:span text:style-name="T5">następujące</text:span><text:span text:style-name="T12"> </text:span><text:span text:style-name="T5">prace:</text:span></text:p>
      <text:p text:style-name="P202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row table:style-name="Tabela48.1">
          <table:table-cell table:style-name="Tabela48.A1" office:value-type="string">
            <text:p text:style-name="P270">L. p.</text:p>
          </table:table-cell>
          <table:table-cell table:style-name="Tabela48.A1" office:value-type="string">
            <text:p text:style-name="P270">Podmiot, na rzecz, którego roboty budowlane zostały wykonane </text:p>
          </table:table-cell>
          <table:table-cell table:style-name="Tabela48.A1" office:value-type="string">
            <text:p text:style-name="P185"><text:span text:style-name="T110">Przedmiot wykonanej roboty ( krótki opis:, rodzaj prac,</text:span><text:span text:style-name="T110"> długość, itp.</text:span><text:span text:style-name="T110"> )</text:span></text:p>
          </table:table-cell>
          <table:table-cell table:style-name="Tabela48.A1" office:value-type="string">
            <text:p text:style-name="P270">Miejsce wykonania robót</text:p>
          </table:table-cell>
          <table:table-cell table:style-name="Tabela48.A1" office:value-type="string">
            <text:p text:style-name="P270">Okres wykonania robót</text:p>
            <text:p text:style-name="P269">Od dd-mm-rr </text:p>
            <text:p text:style-name="P269">Do dd-mm-rr</text:p>
          </table:table-cell>
          <table:table-cell table:style-name="Tabela48.F1" office:value-type="string">
            <text:p text:style-name="P270">Wartość robót brutto</text:p>
            <text:p text:style-name="P269">PLN</text:p>
          </table:table-cell>
        </table:table-row>
        <table:table-row table:style-name="Tabela48.2"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F2" office:value-type="string">
            <text:p text:style-name="P203"/>
          </table:table-cell>
        </table:table-row>
        <table:table-row table:style-name="Tabela48.3"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A2" office:value-type="string">
            <text:p text:style-name="P203"/>
          </table:table-cell>
          <table:table-cell table:style-name="Tabela48.F2" office:value-type="string">
            <text:p text:style-name="P203"/>
          </table:table-cell>
        </table:table-row>
      </table:table>
      <text:p text:style-name="P324"/>
      <text:p text:style-name="P191">Uwaga:</text:p>
      <text:p text:style-name="P285">Należy załączyć dowody określających czy ww roboty budowlane zostały wykonane należycie, w szczególności informacji o tym czy roboty zostały <text:s text:c="21"/>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<text:s text:c="22"/>wykonawca nie jest w stanie uzyskać tych dokumentów – inne dokumenty; </text:p>
      <text:p text:style-name="P298"/>
      <text:p text:style-name="P298"/>
      <text:p text:style-name="P298"/>
      <text:p text:style-name="P298"/>
      <text:p text:style-name="P298"/>
      <text:p text:style-name="P355"/>
      <text:p text:style-name="P298"/>
      <text:p text:style-name="P237"><text:s text:c="5"/>…................................. <text:s text:c="62"/>…..........................................................................</text:p>
      <text:p text:style-name="P324"><text:span text:style-name="T17"><text:s text:c="11"/></text:span><text:span text:style-name="T85">/miejscowość, data/ <text:s text:c="93"/>/pieczęć i podpis upoważnionych przedstawicieli firmy/</text:span></text:p>
      <text:p text:style-name="P3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Gothic" svg:font-family="'MS Gothic', 'MS Mincho'" style:font-family-generic="modern"/>
    <style:font-face style:name="TimesNewRomanPSMT" svg:font-family="TimesNewRomanPSMT, 'Times New Roman'" style:font-family-generic="roman"/>
    <style:font-face style:name="CalibriLight" svg:font-family="CalibriLight, Italic" style:font-family-generic="script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NewRomanPSM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Wingdings" style:font-style-complex="italic" style:font-weight-complex="bold"/>
    </style:style>
    <style:style style:name="List" style:family="paragraph" style:parent-style-name="Standard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style:font-name="Arial" fo:font-size="11pt" style:font-size-asian="11pt" style:font-name-complex="Arial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Arial" fo:font-size="14pt" fo:font-weight="bold" style:letter-kerning="true" style:font-size-asian="14pt" style:font-weight-asian="bold" style:font-name-complex="Wingdings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0cm" style:auto-text-indent="false" fo:break-before="page" fo:keep-with-next="always" style:vertical-align="top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style:font-name-complex="Arial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Arial" fo:font-size="24pt" fo:font-weight="bold" style:font-size-asian="24pt" style:font-weight-asian="bold" style:font-name-complex="Wingdings"/>
    </style:style>
    <style:style style:name="Nagłówek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6" style:family="paragraph" style:parent-style-name="Standard" style:next-style-name="Subtitle">
      <style:paragraph-properties fo:margin-top="0cm" fo:margin-bottom="0.212cm" fo:text-align="center" style:justify-single-word="false"/>
      <style:text-properties style:font-name="Arial" fo:font-size="20pt" fo:font-weight="bold" style:font-size-asian="20pt" style:font-weight-asian="bold" style:font-name-complex="Arial" style:font-size-complex="10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/>
      <style:text-properties style:font-name="Arial" fo:font-size="9pt" style:font-size-asian="9pt" style:font-name-complex="Wingding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-0.953cm" style:auto-text-indent="false">
        <style:tab-stops>
          <style:tab-stop style:position="-0.106cm"/>
          <style:tab-stop style:position="15.032cm" style:type="right" style:leader-style="dotted" style:leader-text="."/>
        </style:tab-stops>
      </style:paragraph-properties>
      <style:text-properties fo:language="zxx" fo:country="none" style:font-size-complex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99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 style:vertical-align="top"/>
      <style:text-properties style:font-name="Arial" style:font-name-complex="Ari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8.99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9.49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9.9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0.49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0.99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491cm" style:type="right" style:leader-style="dotted" style:leader-text="."/>
        </style:tab-stops>
      </style:paragraph-properties>
    </style:style>
    <style:style style:name="Subtitle" style:family="paragraph" style:parent-style-name="Nagłówek8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size-asian="9pt" style:font-name-complex="Wingdings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style:font-name-complex="Wingdings"/>
    </style:style>
    <style:style style:name="Tekst_20_podstawowy_20_31" style:display-name="Tekst podstawowy 31" style:family="paragraph" style:parent-style-name="Standard">
      <style:text-properties style:font-name="Arial" fo:font-size="10pt" style:font-size-asian="10pt" style:font-name-complex="Wingdings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NewRomanPSMT" style:font-size-complex="12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cm" fo:margin-right="-0.005cm" fo:margin-top="0.176cm" fo:margin-bottom="0.176cm" fo:hyphenation-ladder-count="no-limit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Wingdings" style:font-size-complex="9pt" style:font-style-complex="italic" style:font-weight-complex="bold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Style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Style2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fo:keep-with-next="always"/>
      <style:text-properties style:font-name="Arial" fo:font-size="10pt" style:font-size-asian="10pt" style:font-name-complex="Arial" style:font-size-complex="10pt"/>
    </style:style>
    <style:style style:name="Lista_20_wypunktowana1" style:display-name="Lista wypunktowana1" style:family="paragraph" style:parent-style-name="Standard">
      <style:paragraph-properties fo:margin-left="0cm" fo:margin-right="0cm" fo:text-indent="0cm" style:auto-text-indent="false"/>
    </style:style>
    <style:style style:name="Lista_20_wypunktowana_20_2" style:display-name="Lista wypunktowana 2" style:family="paragraph" style:parent-style-name="Standard">
      <style:paragraph-properties fo:margin-left="0cm" fo:margin-right="0cm" fo:text-indent="0cm" style:auto-text-indent="false"/>
    </style:style>
    <style:style style:name="Styl1" style:family="paragraph" style:parent-style-name="Standard">
      <style:paragraph-properties fo:margin-left="-0.10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0pt"/>
    </style:style>
    <style:style style:name="Standardowy_20_wcięty" style:display-name="Standardowy wcięty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 fo:orphans="0" fo:widows="0"/>
      <style:text-properties style:font-name="Arial" fo:font-size="10pt" fo:language="cs" fo:country="CZ" style:font-size-asian="10pt" style:font-name-complex="Arial" style:font-size-complex="10pt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text_20_-_20_3_20_mezera" style:display-name="text - 3 mezera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11pt" style:font-size-asian="11pt" style:font-name-complex="Arial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1.501cm" fo:margin-right="0cm" fo:text-align="justify" style:justify-single-word="false" fo:text-indent="-1cm" style:auto-text-indent="false"/>
      <style:text-properties style:font-name="Arial" style:font-name-complex="Wingdings"/>
    </style:style>
    <style:style style:name="Tekst_20_podstawowy_20_wcięty_20_32" style:display-name="Tekst podstawowy wcięty 3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Arial" style:font-name-complex="Wingdings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weight="bold" style:font-weight-asian="bold" style:font-name-complex="Wingdings" style:font-weight-complex="bold"/>
    </style:style>
    <style:style style:name="Tekst_20_podstawowy_20_23" style:display-name="Tekst podstawowy 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ekst_20_podstawowy_20_24" style:display-name="Tekst podstawowy 24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0pt" style:font-name-asian="Times New Roman" style:font-size-asian="10pt" style:font-name-complex="Optima" style:font-size-complex="10pt"/>
    </style:style>
    <style:style style:name="Tekst_20_komentarza2" style:display-name="Tekst komentarza2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Wcięcie_20_normalne1" style:display-name="Wcięcie normalne1" style:family="paragraph" style:parent-style-name="Standard">
      <style:paragraph-properties fo:margin-left="1.249cm" fo:margin-right="0cm" fo:orphans="2" fo:widows="2" fo:text-indent="0cm" style:auto-text-indent="false"/>
      <style:text-properties style:use-window-font-color="true" style:font-name="Arial" fo:font-size="10pt" fo:language="en" fo:country="GB" style:font-name-asian="Times New Roman" style:font-size-asian="10pt" style:font-name-complex="Times New Roman" style:font-size-complex="10pt"/>
    </style:style>
    <style:style style:name="Tekst_20_podstawowy_20_wcięty_20_24" style:display-name="Tekst podstawowy wcięty 24" style:family="paragraph" style:parent-style-name="Standard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style:font-name="Arial" fo:font-size="10pt" style:font-name-asian="Times New Roman" style:font-size-asian="10pt" style:font-name-complex="Optima" style:font-size-complex="10pt"/>
    </style:style>
    <style:style style:name="Tekst_20_podstawowy_20_wcięty_20_33" style:display-name="Tekst podstawowy wcięty 33" style:family="paragraph" style:parent-style-name="Standard">
      <style:paragraph-properties fo:margin-left="8.742cm" fo:margin-right="0cm" fo:orphans="2" fo:widows="2" fo:text-indent="1.249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ytuł_20_umowy" style:display-name="Tytuł umowy" style:family="paragraph" style:parent-style-name="Footer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num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ahom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25" style:display-name="Tekst podstawowy wcięty 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0.64cm"/>
          <style:tab-stop style:position="1.275cm"/>
          <style:tab-stop style:position="2.551cm"/>
          <style:tab-stop style:position="3.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fo:line-height="200%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_31_111111" style:display-name="1111111" style:family="paragraph" style:parent-style-name="Normal" style:next-style-name="Normal">
      <style:text-properties fo:color="#000000" fo:font-size="10pt" style:font-size-asian="10p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style:font-name="Arial" style:font-name-complex="Wingding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1" style:display-name="Zwykły tekst1" style:family="paragraph" style:parent-style-name="Standard">
      <style:text-properties style:font-name="Courier New" fo:font-size="10pt" fo:language="zxx" fo:country="none" style:font-size-asian="10pt" style:font-size-complex="10pt"/>
    </style:style>
    <style:style style:name="WW8Num3z0" style:family="text">
      <style:text-properties style:font-name="Arial" fo:font-size="10pt" style:font-size-asian="10pt" style:font-name-complex="Arial" style:font-size-complex="10pt"/>
    </style:style>
    <style:style style:name="WW8Num4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4z1" style:family="text">
      <style:text-properties style:font-name="Arial" fo:font-size="10pt" style:font-size-asian="10pt" style:font-name-complex="TimesNewRomanPSMT" style:font-size-complex="10pt"/>
    </style:style>
    <style:style style:name="WW8Num6z0" style:family="text">
      <style:text-properties style:font-name="Arial" fo:font-size="10pt" style:font-size-asian="10pt" style:font-name-complex="Arial" style:font-size-complex="10pt"/>
    </style:style>
    <style:style style:name="WW8Num8z0" style:family="text">
      <style:text-properties style:font-name="Arial" fo:font-size="10pt" style:font-size-asian="10pt" style:font-name-complex="Arial" style:font-size-complex="10pt"/>
    </style:style>
    <style:style style:name="WW8Num10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21" style:display-name="Domyślna czcionka akapitu21" style:family="text"/>
    <style:style style:name="Domyślna_20_czcionka_20_akapitu20" style:display-name="Domyślna czcionka akapitu2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9z0" style:family="text">
      <style:text-properties style:font-name="Arial" style:font-name-complex="Aria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1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-Absatz-Standardschriftart1111111111111111" style:family="text"/>
    <style:style style:name="WW8Num1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-Absatz-Standardschriftart11111111111111111" style:family="text"/>
    <style:style style:name="WW8Num13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14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4z1" style:family="text">
      <style:text-properties style:font-name="Times New Roman" style:font-name-complex="TimesNewRomanPSMT"/>
    </style:style>
    <style:style style:name="WW8Num15z0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8Num16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Domyślna_20_czcionka_20_akapitu16" style:display-name="Domyślna czcionka akapitu16" style:family="text"/>
    <style:style style:name="WW8Num3z1" style:family="text">
      <style:text-properties style:font-name="Arial" fo:font-size="10pt" style:font-size-asian="10pt" style:font-name-complex="TimesNewRomanPSMT" style:font-size-complex="10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6z1" style:family="text">
      <style:text-properties style:font-name="Arial" fo:font-size="10pt" style:font-size-asian="10pt" style:font-name-complex="TimesNewRomanPSMT" style:font-size-complex="10pt"/>
    </style:style>
    <style:style style:name="WW8Num7z1" style:family="text">
      <style:text-properties fo:font-style="italic" style:font-style-asian="italic"/>
    </style:style>
    <style:style style:name="WW8Num7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8z0" style:family="text">
      <style:text-properties style:font-name="Arial" fo:font-size="10pt" style:font-size-asian="10pt" style:font-name-complex="TimesNewRomanPSMT" style:font-size-complex="10pt"/>
    </style:style>
    <style:style style:name="WW8Num18z1" style:family="text">
      <style:text-properties style:font-name-complex="TimesNewRomanPSMT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Times New Roman" style:font-name-complex="TimesNewRomanPSM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1" style:family="text">
      <style:text-properties style:font-name="Times New Roman" style:font-name-complex="TimesNewRomanPSMT"/>
    </style:style>
    <style:style style:name="WW8Num20z2" style:family="text">
      <style:text-properties style:font-name="Wingdings" style:font-name-complex="Wingdings"/>
    </style:style>
    <style:style style:name="Domyślna_20_czcionka_20_akapitu15" style:display-name="Domyślna czcionka akapitu15" style:family="text"/>
    <style:style style:name="WW8Num5z1" style:family="text">
      <style:text-properties style:font-name="Arial" fo:font-size="10pt" style:font-size-asian="10pt" style:font-name-complex="TimesNewRomanPSMT" style:font-size-complex="10pt"/>
    </style:style>
    <style:style style:name="WW8Num5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8z1" style:family="text">
      <style:text-properties fo:font-style="italic" style:font-style-asian="italic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1" style:family="text">
      <style:text-properties style:font-name="Courier New" style:font-name-complex="Courier New"/>
    </style:style>
    <style:style style:name="WW8Num11z1" style:family="text">
      <style:text-properties fo:font-style="italic" style:font-style-asian="italic"/>
    </style:style>
    <style:style style:name="WW8Num12z1" style:family="text">
      <style:text-properties style:font-name="Symbol" fo:font-size="9pt" style:font-size-asian="9pt" style:font-name-complex="Symbol" style:font-size-complex="9pt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Times New Roman" style:font-name-complex="TimesNewRomanPSMT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Times New Roman" style:font-name-complex="TimesNewRomanPSMT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TimesNewRomanPSMT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WW8Num17z1" style:family="text">
      <style:text-properties style:font-name-complex="TimesNewRomanPSMT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Arial" fo:font-size="10pt" style:font-size-asian="10pt" style:font-name-complex="Arial" style:font-size-complex="10pt"/>
    </style:style>
    <style:style style:name="WW8Num20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22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22z1" style:family="text">
      <style:text-properties style:font-name="Courier New" style:font-name-complex="Courier New"/>
    </style:style>
    <style:style style:name="WW8Num23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23z1" style:family="text">
      <style:text-properties style:font-name="Times New Roman" style:font-name-asian="Times New Roman" style:font-name-complex="TimesNewRomanPSMT"/>
    </style:style>
    <style:style style:name="WW8Num27z0" style:family="text">
      <style:text-properties fo:font-size="10pt" style:font-size-asian="10pt"/>
    </style:style>
    <style:style style:name="WW8Num28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Arial" fo:font-size="10pt" style:font-size-asian="10pt" style:font-name-complex="Arial" style:font-size-complex="10pt"/>
    </style:style>
    <style:style style:name="WW8Num31z1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Symbol" style:font-name-complex="Symbol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normal"/>
    </style:style>
    <style:style style:name="WW8Num36z1" style:family="text">
      <style:text-properties fo:font-style="italic" style:font-style-asian="italic"/>
    </style:style>
    <style:style style:name="WW8Num36z2" style:family="text">
      <style:text-properties fo:font-size="10pt" style:font-size-asian="10pt" style:font-size-complex="10pt"/>
    </style:style>
    <style:style style:name="Domyślna_20_czcionka_20_akapitu14" style:display-name="Domyślna czcionka akapitu14" style:family="text"/>
    <style:style style:name="WW8Num24z0" style:family="text">
      <style:text-properties style:font-name="Arial" fo:font-size="10pt" style:font-size-asian="10pt" style:font-name-complex="Arial" style:font-size-complex="10pt"/>
    </style:style>
    <style:style style:name="WW8Num24z2" style:family="text">
      <style:text-properties fo:font-style="normal" style:font-style-asian="normal"/>
    </style:style>
    <style:style style:name="WW8Num24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NewRomanPSMT"/>
    </style:style>
    <style:style style:name="WW8Num3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normal"/>
    </style:style>
    <style:style style:name="WW8Num32z1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Symbol" style:font-name-complex="Symbol"/>
    </style:style>
    <style:style style:name="WW-Absatz-Standardschriftart11111111111111111111111111111111111111111111111111111111111111111111111111111111111111111" style:family="text"/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4z1" style:family="text">
      <style:text-properties style:font-name="Arial" fo:font-size="10pt" style:font-size-asian="10pt" style:font-name-complex="TimesNewRomanPSMT" style:font-size-complex="10pt"/>
    </style:style>
    <style:style style:name="WW8Num25z0" style:family="text">
      <style:text-properties style:font-name="Arial" fo:font-size="10pt" style:font-size-asian="10pt" style:font-name-complex="Arial" style:font-size-complex="10pt"/>
    </style:style>
    <style:style style:name="WW8Num25z2" style:family="text">
      <style:text-properties fo:font-style="normal" style:font-style-asian="normal"/>
    </style:style>
    <style:style style:name="WW8Num25z3" style:family="text">
      <style:text-properties style:font-name="Symbol" style:font-name-complex="Symbol"/>
    </style:style>
    <style:style style:name="WW8Num30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-Absatz-Standardschriftart11111111111111111111111111111111111111111111111111111111111111111111111111111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4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21z1" style:family="text">
      <style:text-properties style:font-name="Wingdings 2" fo:font-size="9pt" style:font-size-asian="9pt" style:font-name-complex="Wingdings 2" style:font-size-complex="9pt"/>
    </style:style>
    <style:style style:name="WW8Num26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28z1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32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32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8z0" style:family="text">
      <style:text-properties style:font-name="Arial" fo:font-size="10pt" style:font-size-asian="10pt" style:font-name-complex="Arial" style:font-size-complex="10pt"/>
    </style:style>
    <style:style style:name="WW8Num38z1" style:family="text">
      <style:text-properties style:font-name="Symbol" style:font-name-complex="Symbol"/>
    </style:style>
    <style:style style:name="WW8Num42z0" style:family="text">
      <style:text-properties style:font-name="Wingdings" fo:font-size="14pt" fo:font-style="normal" fo:font-weight="bold" style:font-size-asian="14pt" style:font-style-asian="normal" style:font-weight-asian="bold" style:font-name-complex="Wingdings"/>
    </style:style>
    <style:style style:name="WW8Num44z0" style:family="text">
      <style:text-properties fo:font-weight="bold" style:font-weight-asian="bold"/>
    </style:style>
    <style:style style:name="WW8Num4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6z1" style:family="text">
      <style:text-properties style:font-name="Courier New" style:font-name-complex="Courier New"/>
    </style:style>
    <style:style style:name="WW8Num48z0" style:family="text">
      <style:text-properties style:font-name="Arial" fo:font-size="10pt" fo:font-style="normal" fo:font-weight="normal" style:font-size-asian="10pt" style:font-style-asian="normal" style:font-weight-asian="normal" style:font-name-complex="TimesNewRomanPSMT" style:font-size-complex="10pt"/>
    </style:style>
    <style:style style:name="WW8Num48z1" style:family="text">
      <style:text-properties style:font-name="Arial" fo:font-style="normal" fo:font-weight="bold" style:font-style-asian="normal" style:font-weight-asian="bold" style:font-name-complex="TimesNewRomanPSMT"/>
    </style:style>
    <style:style style:name="WW8Num48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49z0" style:family="text">
      <style:text-properties style:font-name="Arial" fo:font-size="10pt" style:font-size-asian="10pt" style:font-name-complex="Arial" style:font-size-complex="10pt"/>
    </style:style>
    <style:style style:name="WW8Num49z1" style:family="text">
      <style:text-properties style:font-name="Arial" fo:font-size="10pt" fo:font-style="normal" fo:font-weight="bold" style:font-size-asian="10pt" style:font-style-asian="normal" style:font-weight-asian="bold" style:font-name-complex="TimesNewRomanPSMT" style:font-size-complex="10pt"/>
    </style:style>
    <style:style style:name="WW8Num52z1" style:family="text">
      <style:text-properties style:font-name="Wingdings" fo:font-size="10pt" fo:font-weight="normal" style:font-size-asian="10pt" style:font-weight-asian="normal" style:font-name-complex="Wingdings" style:font-size-complex="10pt" style:font-weight-complex="normal"/>
    </style:style>
    <style:style style:name="WW8Num5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normal"/>
    </style:style>
    <style:style style:name="WW8Num53z1" style:family="text">
      <style:text-properties fo:font-style="italic" style:font-style-asian="italic"/>
    </style:style>
    <style:style style:name="WW8Num54z0" style:family="text">
      <style:text-properties fo:font-weight="bold" style:font-weight-asian="bold"/>
    </style:style>
    <style:style style:name="WW8Num55z0" style:family="text">
      <style:text-properties fo:font-weight="normal" style:font-name-asian="Times New Roman" style:font-weight-asian="normal" style:font-name-complex="Arial"/>
    </style:style>
    <style:style style:name="WW8Num58z0" style:family="text">
      <style:text-properties style:font-name="Arial" fo:font-size="10pt" fo:font-style="normal" fo:font-weight="normal" style:font-size-asian="10pt" style:font-style-asian="normal" style:font-weight-asian="normal" style:font-name-complex="TimesNewRomanPSMT" style:font-size-complex="10pt"/>
    </style:style>
    <style:style style:name="WW8Num58z1" style:family="text">
      <style:text-properties style:font-name="Arial" fo:font-style="normal" fo:font-weight="bold" style:font-style-asian="normal" style:font-weight-asian="bold" style:font-name-complex="TimesNewRomanPSMT"/>
    </style:style>
    <style:style style:name="WW8Num58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60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6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normal"/>
    </style:style>
    <style:style style:name="WW8Num62z1" style:family="text">
      <style:text-properties fo:font-style="italic" style:font-style-asian="italic"/>
    </style:style>
    <style:style style:name="WW8Num63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65z0" style:family="text">
      <style:text-properties style:font-name="Arial" fo:font-size="10pt" fo:font-style="normal" fo:font-weight="normal" style:font-size-asian="10pt" style:font-style-asian="normal" style:font-weight-asian="normal" style:font-name-complex="TimesNewRomanPSMT" style:font-size-complex="10pt"/>
    </style:style>
    <style:style style:name="WW8Num65z1" style:family="text">
      <style:text-properties style:font-name="Arial" fo:font-style="normal" fo:font-weight="bold" style:font-style-asian="normal" style:font-weight-asian="bold" style:font-name-complex="TimesNewRomanPSMT"/>
    </style:style>
    <style:style style:name="WW8Num65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67z0" style:family="text">
      <style:text-properties style:font-name="Arial" fo:font-size="10pt" fo:font-style="normal" fo:font-weight="normal" style:font-size-asian="10pt" style:font-style-asian="normal" style:font-weight-asian="normal" style:font-name-complex="TimesNewRomanPSMT" style:font-size-complex="10pt"/>
    </style:style>
    <style:style style:name="WW8Num67z1" style:family="text">
      <style:text-properties style:font-name="Arial" fo:font-style="normal" fo:font-weight="bold" style:font-style-asian="normal" style:font-weight-asian="bold" style:font-name-complex="TimesNewRomanPSMT"/>
    </style:style>
    <style:style style:name="WW8Num67z2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Domyślna_20_czcionka_20_akapitu13" style:display-name="Domyślna czcionka akapitu13" style:family="text"/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5z0" style:family="text">
      <style:text-properties style:font-name="Times New Roman" style:font-name-complex="TimesNewRomanPSMT"/>
    </style:style>
    <style:style style:name="WW-Domyślna_20_czcionka_20_akapitu" style:display-name="WW-Domyślna czcionka akapitu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6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4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-Domyślna_20_czcionka_20_akapitu1" style:display-name="WW-Domyślna czcionka akapitu1" style:family="text"/>
    <style:style style:name="WW8Num16z3" style:family="text">
      <style:text-properties style:font-name="Symbol" style:font-name-complex="Symbol"/>
    </style:style>
    <style:style style:name="Domyślna_20_czcionka_20_akapitu12" style:display-name="Domyślna czcionka akapitu12" style:family="text"/>
    <style:style style:name="WW8Num17z3" style:family="text">
      <style:text-properties style:font-name="Symbol" fo:font-size="9pt" style:font-size-asian="9pt" style:font-name-complex="Symbol" style:font-size-complex="9pt"/>
    </style:style>
    <style:style style:name="WW8Num39z0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41z0" style:family="text">
      <style:text-properties fo:font-weight="bold" style:font-weight-asian="bold"/>
    </style:style>
    <style:style style:name="WW8Num41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8Num19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" style:family="text"/>
    <style:style style:name="WW8Num2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8Num25z1" style:family="text">
      <style:text-properties style:font-name="Arial" fo:font-size="10pt" style:font-size-asian="10pt" style:font-name-complex="Arial" style:font-size-complex="10pt"/>
    </style:style>
    <style:style style:name="WW-Absatz-Standardschriftart11111111111111111111111111111111111111111111111111111111111111111111111111111111111111111111111111111111" style:family="text"/>
    <style:style style:name="WW8Num4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26z1" style:family="text">
      <style:text-properties style:font-name="Arial" fo:font-size="10pt" style:font-size-asian="10pt" style:font-name-complex="TimesNewRomanPSMT" style:font-size-complex="10pt"/>
    </style:style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8Num5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8Num8z3" style:family="text">
      <style:text-properties style:font-name="Wingdings" style:font-name-complex="Wingdings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8Num6z3" style:family="text">
      <style:text-properties style:font-name="Symbol" style:font-name-complex="Symbol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7z3" style:family="text">
      <style:text-properties style:font-name="Symbol" style:font-name-complex="Symbol"/>
    </style:style>
    <style:style style:name="WW8Num10z1" style:family="text">
      <style:text-properties style:font-name="Wingdings 2" fo:font-size="9pt" style:font-size-asian="9pt" style:font-name-complex="Wingdings 2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-Domyślna_20_czcionka_20_akapitu111" style:display-name="WW-Domyślna czcionka akapitu11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Domyślna_20_czcionka_20_akapitu111"/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8Num18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8Num10z3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St19z0" style:family="text">
      <style:text-properties style:font-name="Symbol" style:font-name-complex="Symbol"/>
    </style:style>
    <style:style style:name="WW-Domyślna_20_czcionka_20_akapitu1111" style:display-name="WW-Domyślna czcionka akapitu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9z4" style:family="text">
      <style:text-properties fo:font-size="10pt" fo:font-style="normal" fo:font-weight="normal" style:font-size-asian="10pt" style:font-style-asian="normal" style:font-weight-asian="normal"/>
    </style:style>
    <style:style style:name="WW8Num33z3" style:family="text">
      <style:text-properties style:font-name="Symbol" style:font-name-complex="Symbol"/>
    </style:style>
    <style:style style:name="WW8Num39z1" style:family="text">
      <style:text-properties fo:font-weight="bold" style:font-weight-asian="bold"/>
    </style:style>
    <style:style style:name="WW8Num40z0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52z0" style:family="text">
      <style:text-properties fo:font-style="normal" style:font-style-asian="normal"/>
    </style:style>
    <style:style style:name="WW8Num56z0" style:family="text">
      <style:text-properties fo:font-weight="normal" style:font-weight-asian="normal"/>
    </style:style>
    <style:style style:name="WW8Num61z0" style:family="text">
      <style:text-properties fo:font-size="10pt" fo:font-style="normal" fo:font-weight="normal" style:font-size-asian="10pt" style:font-style-asian="normal" style:font-weight-asian="normal"/>
    </style:style>
    <style:style style:name="WW8Num64z1" style:family="text">
      <style:text-properties style:font-name="Arial" style:font-name-asian="Times New Roman" style:font-name-complex="Wingdings"/>
    </style:style>
    <style:style style:name="Domyślna_20_czcionka_20_akapitu3" style:display-name="Domyślna czcionka akapitu3" style:family="text"/>
    <style:style style:name="WW8Num26z2" style:family="text">
      <style:text-properties fo:font-style="normal" style:font-style-asian="normal"/>
    </style:style>
    <style:style style:name="WW8Num34z3" style:family="text">
      <style:text-properties style:font-name="Symbol" style:font-name-complex="Symbol"/>
    </style:style>
    <style:style style:name="WW8Num35z1" style:family="text">
      <style:text-properties style:font-name="Symbol" style:font-name-complex="Symbol"/>
    </style:style>
    <style:style style:name="WW8Num40z1" style:family="text">
      <style:text-properties fo:font-weight="bold" style:font-weight-asian="bold"/>
    </style:style>
    <style:style style:name="WW8Num43z0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fo:font-size="10pt" fo:font-style="normal" fo:font-weight="normal" style:font-size-asian="10pt" style:font-style-asian="normal" style:font-weight-asian="normal"/>
    </style:style>
    <style:style style:name="WW8Num27z2" style:family="text">
      <style:text-properties fo:font-style="normal" style:font-style-asian="normal"/>
    </style:style>
    <style:style style:name="WW8Num37z0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43z1" style:family="text">
      <style:text-properties fo:font-weight="bold" style:font-weight-asian="bold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przypisu_20_dolnego6" style:display-name="Odwołanie przypisu dolnego6" style:family="text" style:parent-style-name="Domyślna_20_czcionka_20_akapitu2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4">
      <style:paragraph-properties fo:margin-top="0cm" fo:margin-bottom="0.212cm"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808080" fo:font-size="11pt" style:font-name-asian="Arial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fo:color="#80808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MT2" style:family="text">
      <style:text-properties fo:color="#80808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" fo:font-size="10pt" style:font-name-asian="Arial" style:font-size-asian="10pt" style:font-name-complex="Arial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7cm" fo:margin-left="1.3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3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MINA</text:span><text:span text:style-name="MT2"> </text:span><text:span text:style-name="MT1">TUSZYN<text:line-break/>SPECYFIKACJA</text:span><text:span text:style-name="MT2"> </text:span><text:span text:style-name="MT1">ISTOTNYCH</text:span><text:span text:style-name="MT2"> </text:span><text:span text:style-name="MT1">WARUNKÓW</text:span><text:span text:style-name="MT2"> </text:span><text:span text:style-name="MT1">ZAMÓWIENIA</text:span></text:p>
        <text:p text:style-name="MP2">Remont ulicy Patok w Żerominie na działkach nr 52 i 90 obręb 20 gmina Tuszyn</text:p>
        <text:p text:style-name="MP3"/>
      </style:header>
      <style:footer>
        <text:p text:style-name="Footer"><text:span text:style-name="MT3"><text:tab/><text:tab/><text:tab/>str.</text:span><text:span text:style-name="MT4"> </text:span><text:span text:style-name="MT5"><text:page-number text:select-page="current">1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Istotnych Warunk w Zam wienia</dc:title>
    <meta:initial-creator>Dziubecka</meta:initial-creator>
    <meta:creation-date>2010-02-09T14:46:00</meta:creation-date>
    <dc:creator>umt umt</dc:creator>
    <dc:date>2017-05-12T09:21:14</dc:date>
    <meta:print-date>2017-05-09T13:56:33.47</meta:print-date>
    <meta:editing-cycles>31</meta:editing-cycles>
    <meta:editing-duration>P1DT3H4M33S</meta:editing-duration>
    <meta:generator>OpenOffice.org/3.3$Win32 OpenOffice.org_project/330m20$Build-9567</meta:generator>
    <meta:printed-by>Marek Michalak</meta:printed-by>
    <meta:document-statistic meta:table-count="12" meta:image-count="0" meta:object-count="0" meta:page-count="11" meta:paragraph-count="262" meta:word-count="2237" meta:character-count="25673"/>
  </office:meta>
</office:document-meta>
</file>